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tot het niet honoreren vestiging buitenland op briefadres in de basisregistratie personen (BRP) - Gezizi, Ozc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het verzoek tot vestiging buitenland op een briefadres niet te honoreren. Dit gebeurt op grond van artikel 2.43 wet BRP.</text:p>
            <text:p text:style-name="common-al">Het verzoek tot vestiging buitenland op een briefadres in de BRP van 21-02-2019 is niet gehonoreerd voor de volgende persoon:</text:p>
            <text:p text:style-name="common-al">Gezizi, Ozcan, geboren op: 11-05-1984</text:p>
            <text:p text:style-name="common-al">Het besluit met kenmerknummer 4248639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4248639 </meta:user-defined>
    <dc:language>nl</dc:language>
    <meta:user-defined meta:name="OVERHEID.EPSG28992/DC.spatial">84204.385 447027.984</meta:user-defined>
    <meta:user-defined meta:name="DC.title">Gemeente Delft - besluit tot het niet honoreren vestiging buitenland op briefadres in de basisregistratie personen (BRP) - Gezizi, Ozca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81</meta:user-defined>
    <meta:user-defined meta:name="OVERHEIDop.GmbID/DC.identifier">gmb-2020-110281</meta:user-defined>
    <meta:user-defined meta:name="OVERHEIDop.versieInformatie"/>
  </office:meta>
</office:document-meta>
</file>