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aal Rosslaan 26, 5224 JL, ’s-Hertogenbosch, het verwijderen van asbest uit een woning 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Generaal Rosslaan 26, 5224 JL, ’s-Hertogenbosch, het verwijderen van asbest uit een woning, WB00053020, 28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0280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280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280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075.959 412330.007</meta:user-defined>
    <meta:user-defined meta:name="DC.title">Generaal Rosslaan 26, 5224 JL, ’s-Hertogenbosch, het verwijderen van asbest uit een woning  - bouwbesluit -</meta:user-defined>
    <meta:user-defined meta:name="OVERHEID.PostcodeHuisnummer/OVERHEIDop.postcodeHuisnummer">5224JL 26</meta:user-defined>
    <meta:user-defined meta:name="OVERHEIDop.straatnaam">Generaal Rosslaan</meta:user-defined>
    <meta:user-defined meta:name="OVERHEIDop.woonplaats">'s-Hertogenbosch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0280</meta:user-defined>
    <meta:user-defined meta:name="OVERHEIDop.GmbID/DC.identifier">gmb-2020-110280</meta:user-defined>
    <meta:user-defined meta:name="OVERHEIDop.versieInformatie"/>
  </office:meta>
</office:document-meta>
</file>