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31, 5215 CH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aalstraat 31, 5215 CH, ’s-Hertogenbosch, het verwijderen van asbest uit een woning, WB00053073, 2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27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66.085 411191.104</meta:user-defined>
    <meta:user-defined meta:name="DC.title">Waalstraat 31, 5215 CH, ’s-Hertogenbosch, het verwijderen van asbest uit een woning - bouwbesluit -</meta:user-defined>
    <meta:user-defined meta:name="OVERHEID.PostcodeHuisnummer/OVERHEIDop.postcodeHuisnummer">5215CH 31</meta:user-defined>
    <meta:user-defined meta:name="OVERHEIDop.straatnaam">Waal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274</meta:user-defined>
    <meta:user-defined meta:name="OVERHEIDop.GmbID/DC.identifier">gmb-2020-110274</meta:user-defined>
    <meta:user-defined meta:name="OVERHEIDop.versieInformatie"/>
  </office:meta>
</office:document-meta>
</file>