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uitbreiden van bestaand woonhuis  - Thomasweg 45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uitbreiden van bestaand woonhuis  (zaaknr.: Z/20/253304)</text:p>
            <text:p text:style-name="common-al">Locatie:  Thomasweg 45, 5453 KH Langenboom </text:p>
            <text:p text:style-name="common-al">Datum verzending: 24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De einddatum voor het maken van bezwaar is </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02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329 413261</meta:user-defined>
    <meta:user-defined meta:name="DC.title">Gemeente Mill en Sint Hubert– Reguliere Omgevingsvergunning verleend voor het uitbreiden van bestaand woonhuis  - Thomasweg 45 te Langenboom</meta:user-defined>
    <meta:user-defined meta:name="OVERHEID.PostcodeHuisnummer/OVERHEIDop.postcodeHuisnummer">5453KH 45</meta:user-defined>
    <meta:user-defined meta:name="OVERHEIDop.straatnaam">Thomasweg</meta:user-defined>
    <meta:user-defined meta:name="OVERHEIDop.woonplaats">Langenboom</meta:user-defined>
    <meta:user-defined meta:name="DCTERMS.W3CDTF/DCTERMS.available">2020-04-30</meta:user-defined>
    <meta:user-defined meta:name="DCTERMS.W3CDTF/OVERHEIDop.jaargang">2020</meta:user-defined>
    <meta:user-defined meta:name="OVERHEIDop.publicationIssue">110273</meta:user-defined>
    <meta:user-defined meta:name="OVERHEIDop.GmbID/DC.identifier">gmb-2020-110273</meta:user-defined>
    <meta:user-defined meta:name="OVERHEIDop.versieInformatie"/>
  </office:meta>
</office:document-meta>
</file>