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6, 5391 AW, Nuland, het aanbouwen van een veranda en het plaatsen van een schut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rpstraat 6, 5391 AW, Nuland, het aanbouwen van een veranda en het plaatsen van een schutting, bouwen, strijd bestemmingsplan, WB00051664, 2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27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74 415047</meta:user-defined>
    <meta:user-defined meta:name="DC.title">Dorpstraat 6, 5391 AW, Nuland, het aanbouwen van een veranda en het plaatsen van een schutting - omgevingsvergunning -</meta:user-defined>
    <meta:user-defined meta:name="OVERHEID.PostcodeHuisnummer/OVERHEIDop.postcodeHuisnummer">5391AW 6</meta:user-defined>
    <meta:user-defined meta:name="OVERHEIDop.straatnaam">Dorpstraat</meta:user-defined>
    <meta:user-defined meta:name="OVERHEIDop.woonplaats">Nuland</meta:user-defined>
    <meta:user-defined meta:name="DCTERMS.W3CDTF/DCTERMS.available">2020-05-01</meta:user-defined>
    <meta:user-defined meta:name="DCTERMS.W3CDTF/OVERHEIDop.jaargang">2020</meta:user-defined>
    <meta:user-defined meta:name="OVERHEIDop.publicationIssue">110272</meta:user-defined>
    <meta:user-defined meta:name="OVERHEIDop.GmbID/DC.identifier">gmb-2020-110272</meta:user-defined>
    <meta:user-defined meta:name="OVERHEIDop.versieInformatie"/>
  </office:meta>
</office:document-meta>
</file>