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lietoevers 10 Voorburg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 in de voortuin.</text:p>
            <text:p text:style-name="common-al">
            <text:span text:style-name="nadrukvet">Datum bekendmaking besluit: </text:span>28 april 2020</text:p>
            <text:p text:style-name="common-al">
            <text:span text:style-name="nadrukvet">Ons kenmerk: </text:span>63053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26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6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6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96.114 453191.505</meta:user-defined>
    <meta:user-defined meta:name="DC.title">Verleende omgevingsvergunning Vlietoevers 10 Voorburg fietsenberging</meta:user-defined>
    <meta:user-defined meta:name="OVERHEID.PostcodeHuisnummer/OVERHEIDop.postcodeHuisnummer">2275DA 10</meta:user-defined>
    <meta:user-defined meta:name="OVERHEIDop.straatnaam">Vlietoevers</meta:user-defined>
    <meta:user-defined meta:name="OVERHEIDop.woonplaats">Voor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65</meta:user-defined>
    <meta:user-defined meta:name="OVERHEIDop.GmbID/DC.identifier">gmb-2020-110265</meta:user-defined>
    <meta:user-defined meta:name="OVERHEIDop.versieInformatie"/>
  </office:meta>
</office:document-meta>
</file>