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Zeedistelweg 7.</text:span>
          </text:p>
            <text:p text:style-name="common-al">Datum indiening: 25-4-2020</text:p>
            <text:p text:style-name="common-al">Zaakomschrijving: het plaatsen van een aanbouw woning</text:p>
            <text:p text:style-name="common-al">Zaaknummer: 2770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26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7060</meta:user-defined>
    <meta:user-defined meta:name="DCTERMS.abstract">het plaatsen van een aanbouw woning</meta:user-defined>
    <dc:language>nl</dc:language>
    <meta:user-defined meta:name="OVERHEID.EPSG28992/DC.spatial">43093.418 417025.243</meta:user-defined>
    <meta:user-defined meta:name="DC.title">Aanvraag Omgevingsvergunning</meta:user-defined>
    <meta:user-defined meta:name="OVERHEID.PostcodeHuisnummer/OVERHEIDop.postcodeHuisnummer">4325BK 7</meta:user-defined>
    <meta:user-defined meta:name="OVERHEIDop.straatnaam">Zeedistelweg</meta:user-defined>
    <meta:user-defined meta:name="OVERHEIDop.woonplaats">Reness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262</meta:user-defined>
    <meta:user-defined meta:name="OVERHEIDop.GmbID/DC.identifier">gmb-2020-110262</meta:user-defined>
    <meta:user-defined meta:name="OVERHEIDop.versieInformatie"/>
  </office:meta>
</office:document-meta>
</file>