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2: ingetrokken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ilhelminaweg 2, 6703 AT afwijken bestemmingsplan t.b.v. kamerverhuur, 2019W2774, verzonden 21-04-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2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86.638 442230.976</meta:user-defined>
    <meta:user-defined meta:name="DC.title">Wilhelminaweg 2: ingetrokken omgevingsvergunning, afwijken bestemmingsplan t.b.v. kamerverhuur, ontheffing regels bestemmingsplan</meta:user-defined>
    <meta:user-defined meta:name="OVERHEID.PostcodeHuisnummer/OVERHEIDop.postcodeHuisnummer">6703AT 2</meta:user-defined>
    <meta:user-defined meta:name="OVERHEIDop.straatnaam">Wilhelminaweg</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261</meta:user-defined>
    <meta:user-defined meta:name="OVERHEIDop.GmbID/DC.identifier">gmb-2020-110261</meta:user-defined>
    <meta:user-defined meta:name="OVERHEIDop.versieInformatie"/>
  </office:meta>
</office:document-meta>
</file>