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rcelen tussen Achterdijk en Werkhovenseweg ten noorden van Oostromsdijk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april </text:p>
            <text:p text:style-name="common-al">Activiteit: het realiseren van Zonnepark Werkhoven</text:p>
            <text:p text:style-name="common-al">WABO-Wabonummer OU 913890</text:p>
            <text:p text:style-name="common-al">Datum ontvangst aanvraag: 9 april 2020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025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5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5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31.109 449507.641</meta:user-defined>
    <meta:user-defined meta:name="DC.title">Nieuwe aanvraag omgevingsvergunning, percelen tussen Achterdijk en Werkhovenseweg ten noorden van Oostromsdijkje 3</meta:user-defined>
    <meta:user-defined meta:name="OVERHEID.PostcodeHuisnummer/OVERHEIDop.postcodeHuisnummer">3985MH 18</meta:user-defined>
    <meta:user-defined meta:name="OVERHEIDop.straatnaam">Werkhovenseweg</meta:user-defined>
    <meta:user-defined meta:name="OVERHEIDop.woonplaats">Werkhov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59</meta:user-defined>
    <meta:user-defined meta:name="OVERHEIDop.GmbID/DC.identifier">gmb-2020-110259</meta:user-defined>
    <meta:user-defined meta:name="OVERHEIDop.versieInformatie"/>
  </office:meta>
</office:document-meta>
</file>