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rik de Rodeweg 9 te Sevenum, melding brandveilig gebru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>
            <text:span text:style-name="nadrukvet">
              <text:span text:style-name="nadrukvet">Beschrijving</text:span>
            </text:span>
          </text:p>
            <text:p text:style-name="common-al">melding brand veiligebrui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 </text:span>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24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4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4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57.78 379089.26</meta:user-defined>
    <meta:user-defined meta:name="DC.title">Erik de Rodeweg 9 te Sevenum, melding brandveilig gebruik</meta:user-defined>
    <meta:user-defined meta:name="OVERHEID.PostcodeHuisnummer/OVERHEIDop.postcodeHuisnummer">5975WD 9</meta:user-defined>
    <meta:user-defined meta:name="OVERHEIDop.straatnaam">Erik de Rodeweg</meta:user-defined>
    <meta:user-defined meta:name="OVERHEIDop.woonplaats">Seven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48</meta:user-defined>
    <meta:user-defined meta:name="OVERHEIDop.GmbID/DC.identifier">gmb-2020-110248</meta:user-defined>
    <meta:user-defined meta:name="OVERHEIDop.versieInformatie"/>
  </office:meta>
</office:document-meta>
</file>