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molenweg 26: ingetrokken aanvraag om omgevingsvergunning, bouwen dakkapel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kmolenweg 26, 6703 AN bouwen dakkapel, 2020W0802, verzonden 20-04-2020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024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4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4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572.676 442354.133</meta:user-defined>
    <meta:user-defined meta:name="DC.title">Eekmolenweg 26: ingetrokken aanvraag om omgevingsvergunning, bouwen dakkapel, reguliere procedure bouw</meta:user-defined>
    <meta:user-defined meta:name="OVERHEID.PostcodeHuisnummer/OVERHEIDop.postcodeHuisnummer">6703AN 26</meta:user-defined>
    <meta:user-defined meta:name="OVERHEIDop.straatnaam">Eekmolenweg</meta:user-defined>
    <meta:user-defined meta:name="OVERHEIDop.woonplaats">Wagenin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44</meta:user-defined>
    <meta:user-defined meta:name="OVERHEIDop.GmbID/DC.identifier">gmb-2020-110244</meta:user-defined>
    <meta:user-defined meta:name="OVERHEIDop.versieInformatie"/>
  </office:meta>
</office:document-meta>
</file>