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oievaarsweg 10, het plaatsen van tijdelijke kantoorunits met een instandhoudingstermijn van maximaal 10 jaar </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0 een omgevingsvergunning verleend voor het plaatsen van tijdelijke kantoorunits met een instandhoudingstermijn van maximaal 10 jaar, activiteit *1, op de locatie Ooievaarsweg 10. De vergunning heeft dossiernummer: 20Z0000420.</text:p>
            <text:p text:style-name="common-al"/>
            <text:p text:style-name="common-al">Ter inzage</text:p>
            <text:p text:style-name="common-al">De stukken liggen vanaf 5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24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4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4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420</meta:user-defined>
    <dc:language>nl</dc:language>
    <meta:user-defined meta:name="OVERHEID.EPSG28992/DC.spatial">158941 492668</meta:user-defined>
    <meta:user-defined meta:name="DC.title">Gemeente Zeewolde, verleende omgevingsvergunning, Ooievaarsweg 10, het plaatsen van tijdelijke kantoorunits met een instandhoudingstermijn van maximaal 10 jaar</meta:user-defined>
    <meta:user-defined meta:name="OVERHEID.PostcodeHuisnummer/OVERHEIDop.postcodeHuisnummer">3897LG 10</meta:user-defined>
    <meta:user-defined meta:name="OVERHEIDop.straatnaam">Ooievaarsweg</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0241</meta:user-defined>
    <meta:user-defined meta:name="OVERHEIDop.GmbID/DC.identifier">gmb-2020-110241</meta:user-defined>
    <meta:user-defined meta:name="OVERHEIDop.versieInformatie"/>
  </office:meta>
</office:document-meta>
</file>