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style:style style:family="table-column" style:parent-style-name="colspec" style:name="id1-3-2-2-1-5-11-2-1-1">
      <style:table-column-properties/>
    </style:style>
    <style:style style:family="table-column" style:parent-style-name="colspec" style:name="id1-3-2-2-1-5-11-2-1-2">
      <style:table-column-properties/>
    </style:style>
    <style:style style:family="table-column" style:parent-style-name="colspec" style:name="id1-3-2-2-1-5-11-2-1-3">
      <style:table-column-properties/>
    </style:style>
    <style:style style:family="table-column" style:parent-style-name="colspec" style:name="id1-3-2-2-1-5-11-2-1-4">
      <style:table-column-properties/>
    </style: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Besluit van het college van burgemeester en wethouders van de gemeente Woudenberg houdende regels omtrent energievoucher subsidie (Regeling Energievoucher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Duurzaamheidsmaatregel of maatregel:</text:span> energiebesparende maatregel zoals opgenomen omschreven in artikel 3 en opgenomen in bijlage 1.</text:p>
                </text:list-item>
                <text:list-item text:style-override="id1-3-2-2-1-2-3-4">
                  <text:number>d.</text:number>
                  <text:p text:style-name="al">
                  <text:span text:style-name="nadrukcur">Subsidieplafond:</text:span> het maximale bedrag dat beschikbaar wordt gesteld voor energievouchers door de gemeente Soest en welk mede namens de gemeenten Baarn, Bunschoten, Leusden en Woudenberg is aangevraagd bij het ministerie ten behoeve van het realiseren van een subsidieregeling Reductie Energiegebruik. </text:p>
                </text:list-item>
                <text:list-item text:style-override="id1-3-2-2-1-2-3-5">
                  <text:number>e.</text:number>
                  <text:p text:style-name="al">
                  <text:span text:style-name="nadrukcur">Energie subsidievoucher:</text:span> Een financiële bijdrage voor CO2 reducerende maatregelen van eenmalig € 65,- per adres (maximaal) voor subsidie aanvragers welke na het treffen van een reeds uitgevoerde maatregel(en) aangevraagd kan worden.</text:p>
                </text:list-item>
                <text:list-item text:style-override="id1-3-2-2-1-2-3-6">
                  <text:number>f.</text:number>
                  <text:p text:style-name="al">
                  <text:span text:style-name="nadrukcur">Gemeenten:</text:span> De gemeenten die deze regeling hebben aangevraagd te weten: Baarn, Bunschoten, Leusden, Soest en Woudenberg waarbij inwoners uit deze gemeenten aanspraak kunnen maken op subsidie in de zin van deze regeling.</text:p>
                </text:list-item>
              </text:list>
            </text:section>
            <text:section text:name="artikel_id1-3-2-2-1-3" text:style-name="artikel">
              <text:p text:style-name="artikel_kop_titel"><text:span text:style-name="artikel_kop_label">Artikel</text:span> <text:span text:style-name="artikel_kop_nr">2</text:span> Doelstelling regeling</text:p>
              <text:p text:style-name="al">Deze regeling heeft tot doel het stimuleren van duurzaamheidsmaatregelen in de lijn van de landelijke Regeling Reductie Energiegebruik. Deze regeling heeft als doel bewoners te stimuleren kleine of grote energiebesparende en/of energie opwekkende maatregelen in huis te treffen. Concreet faciliteren de gemeenten dit door een verlaging van de energievraag, dan wel een vermindering van de CO2-uitstoot, door het aanvragen van subsidie voor energiebesparende en/of opwekkende maatregelen te stimuleren. </text:p>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Baarn, Bunschoten, Leusden, Soest of Woudenberg en opgeleverd zijn vóór het aanvragen van subsidie;</text:p>
                </text:list-item>
                <text:list-item text:style-override="id1-3-2-2-1-4-3-2">
                  <text:number>2.</text:number>
                  <text:p text:style-name="al">Maatregelen:</text:p>
                  <text:list text:style-name="id1-3-2-2-1-4-3-2-3">
                    <text:list-item text:style-override="id1-3-2-2-1-4-3-2-3-1">
                      <text:number>a.</text:number>
                      <text:p text:style-name="al">Die zijn opgenomen in bijlage 1 van deze regeling, met inachtneming van eventuele specifieke voorwaarden per maatregel;</text:p>
                    </text:list-item>
                    <text:list-item text:style-override="id1-3-2-2-1-4-3-2-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390.000,- is voor de gemeenten Baarn, Bunschoten, Leusden, Soest en Woudenberg gezamenlijk ten behoeve van de uitgifte van energievouchers. </text:p>
                </text:list-item>
              </text:list>
              <text:p text:style-name="al"/>
              <text:p text:style-name="al"/>
              <text:p text:style-name="al"/>
              <text:p text:style-name="al"/>
              <text:p text:style-name="al"/>
              <text:p text:style-name="al"/>
              <text:p text:style-name="al"/>
              <text:p text:style-name="al"/>
              <text:list text:style-name="id1-3-2-2-1-5-11">
                <text:list-item text:style-override="id1-3-2-2-1-5-11">
                  <text:number/>
                  <text:p><draw:frame draw:style-name="lidiv"><draw:text-box ofo:max-width="15.3cm" ofo:min-height="1cm" ofo:min-width="5cm"><text:section text:name="table_id1-3-2-2-1-5-11-2" text:style-name="table"><text:p text:style-name="table_top"/>
                <table:table table:style-name="tgroup">
                  <table:table-column table:style-name="id1-3-2-2-1-5-11-2-1-1"/>
                  <table:table-column table:style-name="id1-3-2-2-1-5-11-2-1-2"/>
                  <table:table-column table:style-name="id1-3-2-2-1-5-11-2-1-3"/>
                  <table:table-column table:style-name="id1-3-2-2-1-5-1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vouchers</text:span>
                        </text:p>
                      </table:table-cell>
                      <table:table-cell table:style-name="cell_frame_all" table:number-rows-spanned="1" table:number-columns-spanned="1">
                        <text:p text:style-name="table_al">
                          <text:span text:style-name="nadrukvet">Waarde vouchers</text:span>
                        </text:p>
                      </table:table-cell>
                      <table:table-cell table:style-name="cell_frame_all" table:number-rows-spanned="1" table:number-columns-spanned="1">
                        <text:p text:style-name="table_al">
                          <text:span text:style-name="nadrukvet">Totaal beschikbaar energievouchers bedrag</text:span>
                        </text:p>
                      </table:table-cell>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 65</text:span>
                        </text:p>
                      </table:table-cell>
                      <table:table-cell table:style-name="cell_frame_all" table:number-rows-spanned="1" table:number-columns-spanned="1">
                        <text:p text:style-name="table_al">
                          <text:span text:style-name="nadrukvet">€ 390.000</text:span>
                        </text:p>
                      </table:table-cell>
                    </table:table-row>
                  
                </table:table>
              <text:p text:style-name="table_bottom"/></text:section></draw:text-box></draw:frame></text:p>
                </text:list-item>
                <text:list-item text:style-override="id1-3-2-2-1-5-12">
                  <text:number/>
                  <text:p text:style-name="al">Per 1 januari 2020 is in de bovenstaande gemeenten subsidie beschikbaar voor de uitgifte van energievouchers in de gemeenten. </text:p>
                </text:list-item>
                <text:list-item text:style-override="id1-3-2-2-1-5-13">
                  <text:number>2.</text:number>
                  <text:p text:style-name="al">Het subsidieplafond wordt als volgt verdeeld:</text:p>
                </text:list-item>
                <text:list-item text:style-override="id1-3-2-2-1-5-14">
                  <text:number/>
                  <text:p text:style-name="al">Volledig ingediende aanvragen vaststelling voucher worden behandeld op volgorde van binnenkomst.</text:p>
                </text:list-item>
                <text:list-item text:style-override="id1-3-2-2-1-5-15">
                  <text:number>3.</text:number>
                  <text:p text:style-name="al">De aanvrager dient voor ontvangst van de energie voucher het minimale bedrag van de waarde van de voucher, € 65,- , te investeren in maatregelen. </text:p>
                </text:list-item>
              </text:list>
              <text:p text:style-name="al"/>
              <text:p text:style-name="al">Voor de uitvoering van deze regeling reductie energie verlenen burgemeester en wethouders van Soest mandaat aan Duurzaam Bouwloket voor de volgende bevoegdheden:</text:p>
            </text:section>
            <text:section text:name="artikel_id1-3-2-2-1-6" text:style-name="artikel">
              <text:p text:style-name="artikel_kop_titel"><text:span text:style-name="artikel_kop_label">Artikel</text:span> <text:span text:style-name="artikel_kop_nr">5</text:span> Bevoegdheid Duurzaam Bouwloket</text:p>
              <text:p text:style-name="al">Duurzaam Bouwloket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regeling, een beschikking vast te stellen; </text:p>
                </text:list-item>
                <text:list-item text:style-override="id1-3-2-2-1-6-3-3">
                  <text:number>3.</text:number>
                  <text:p text:style-name="al">aan een vaststell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maximale bedragen in bijlage 1 te wijzigen;</text:p>
                </text:list-item>
                <text:list-item text:style-override="id1-3-2-2-1-6-3-6">
                  <text:number>6.</text:number>
                  <text:p text:style-name="al">De looptijd van de regeling aan te passen in samenspraak met gemeente Soest na een goedgekeurde verlengingsaanvraag bij het ministerie.</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energievoucher</text:p>
            <text:section text:name="artikel_id1-3-2-2-2-2" text:style-name="artikel">
              <text:p text:style-name="artikel_kop_titel"><text:span text:style-name="artikel_kop_label">Artikel</text:span> <text:span text:style-name="artikel_kop_nr">6</text:span> Aanvraag vaststelling energievoucher subsidie </text:p>
              <text:list text:style-name="id1-3-2-2-2-2-2">
                <text:list-item text:style-override="id1-3-2-2-2-2-2">
                  <text:number>1.</text:number>
                  <text:p text:style-name="al">De aanvrager vraagt bij Duurzaam Bouwloket een energievoucher subsidie voor energieadvies omtrent energiebesparing of nadat een maatregel als bedoeld in bijlage 1 is geplaatst of uitgevoerd, op een volledig ingevuld digitaal aanvraagformulier, beschikbaar gesteld door Duurzaam Bouwloket op het gemeentelijk energieloket <text:a xlink:href="http://www.duurzaambouwloket.nl/" xlink:type="simple"><text:span text:style-name="nadrukondlijn">www.duurzaambouwloket.nl</text:span></text:a></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Naam en het adres van de aanvrager;</text:p>
                    </text:list-item>
                    <text:list-item text:style-override="id1-3-2-2-2-2-3-3-2">
                      <text:number>b.</text:number>
                      <text:p text:style-name="al">Het emailadres van de aanvrager;</text:p>
                    </text:list-item>
                    <text:list-item text:style-override="id1-3-2-2-2-2-3-3-3">
                      <text:number>c.</text:number>
                      <text:p text:style-name="al">Het telefoonnummer van de aanvrager;</text:p>
                    </text:list-item>
                    <text:list-item text:style-override="id1-3-2-2-2-2-3-3-4">
                      <text:number>d.</text:number>
                      <text:p text:style-name="al">De maatregelen waarvoor een energievoucher wordt aangevraagd;</text:p>
                    </text:list-item>
                    <text:list-item text:style-override="id1-3-2-2-2-2-3-3-5">
                      <text:number>e.</text:number>
                      <text:p text:style-name="al">Een kopie van het betaalbewijs (bankafschrift of bon) waaruit blijkt dat de maatregel is uitgevoerd;</text:p>
                    </text:list-item>
                    <text:list-item text:style-override="id1-3-2-2-2-2-3-3-6">
                      <text:number>f.</text:number>
                      <text:p text:style-name="al">Ondertekening van de aanvrager (sms verificatie);</text:p>
                    </text:list-item>
                    <text:list-item text:style-override="id1-3-2-2-2-2-3-3-7">
                      <text:number>g.</text:number>
                      <text:p text:style-name="al">Het rekeningnummer van aanvraag </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energievoucher subsidie</text:p>
              <text:list text:style-name="id1-3-2-2-2-3-2">
                <text:list-item text:style-override="id1-3-2-2-2-3-2">
                  <text:number>1.</text:number>
                  <text:p text:style-name="al">De aanvraag als bedoeld in artikel 7 is de aanvraag voor het:</text:p>
                  <text:list text:style-name="id1-3-2-2-2-3-2-3">
                    <text:list-item text:style-override="id1-3-2-2-2-3-2-3-1">
                      <text:number>a.</text:number>
                      <text:p text:style-name="al">Aanspraak maken op een energievoucher subsidie voor een advies energiebesparing of energiebesparende maatregelen; </text:p>
                    </text:list-item>
                    <text:list-item text:style-override="id1-3-2-2-2-3-2-3-2">
                      <text:number>b.</text:number>
                      <text:p text:style-name="al">Vaststellen en uitbetalen van de energievoucher subsidie, nadat de maatregel is geplaatst of uitgevoerd;</text:p>
                    </text:list-item>
                  </text:list>
                </text:list-item>
                <text:list-item text:style-override="id1-3-2-2-2-3-3">
                  <text:number>2.</text:number>
                  <text:p text:style-name="al">Duurzaam Bouwloket bevestigt de ontvangst van de aanvraag vaststelling voucher binnen 5 werkdagen.</text:p>
                </text:list-item>
                <text:list-item text:style-override="id1-3-2-2-2-3-4">
                  <text:number>3.</text:number>
                  <text:p text:style-name="al">Duurzaam Bouwloket neemt binnen maximaal 4 weken na ontvangst van de aanvraag een besluit op de aanvraag tot vaststelling voucher.</text:p>
                </text:list-item>
                <text:list-item text:style-override="id1-3-2-2-2-3-5">
                  <text:number>4.</text:number>
                  <text:p text:style-name="al">Duurzaam Bouwloket kan, onder vermelding van de reden, deze termijn eenmalig verlengen met 4 weken. De rechten van de aanvrager vervallen hiermee niet.</text:p>
                </text:list-item>
                <text:list-item text:style-override="id1-3-2-2-2-3-6">
                  <text:number>5.</text:number>
                  <text:p text:style-name="al">Indien de aanvraag niet alle gegevens bevat die Duurzaam Bouwloket voor het nemen van een beslissing noodzakelijk acht, stelt het Duurzaam Bouwloket de aanvrager in de gelegenheid de aanvraag binnen een termijn van 2 weken volledig te maken. </text:p>
                </text:list-item>
                <text:list-item text:style-override="id1-3-2-2-2-3-7">
                  <text:number>6.</text:number>
                  <text:p text:style-name="al">Indien de aanvraag niet binnen de in artikel 12 genoemde termijn volledig is gemaakt, stelt Duurzaam Bouwloket deze als gevolg daarvan binnen 2 weken buiten behandeling en doet daarvan mededeling aan de aanvrager.</text:p>
                </text:list-item>
                <text:list-item text:style-override="id1-3-2-2-2-3-8">
                  <text:number>7.</text:number>
                  <text:p text:style-name="al">De datum van het versturen van de ontvangstbevestiging aan de subsidieaanvrager wordt als de datum van binnenkomst beschouwd.</text:p>
                </text:list-item>
                <text:list-item text:style-override="id1-3-2-2-2-3-9">
                  <text:number>8.</text:number>
                  <text:p text:style-name="al">Duurzaam Bouwloket handelt de aanvragen in volgorde van binnenkomst af met toepassing van artikel 4, lid 2. </text:p>
                </text:list-item>
                <text:list-item text:style-override="id1-3-2-2-2-3-10">
                  <text:number>9.</text:number>
                  <text:p text:style-name="al">Wanneer de energievoucher subsidie wordt gebruikt voor een maatregel zoals genoemd in Artikel 8,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8,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Duurzaam Bouwloket de aanvraag voucher af indien:</text:p>
              <text:list text:style-name="id1-3-2-2-2-4-3">
                <text:list-item text:style-override="id1-3-2-2-2-4-3-1">
                  <text:number>1.</text:number>
                  <text:p text:style-name="al">Er voor de woning reeds eerder een aanvraag is vastgesteld binnen deze regeling;</text:p>
                </text:list-item>
                <text:list-item text:style-override="id1-3-2-2-2-4-3-2">
                  <text:number>2.</text:number>
                  <text:p text:style-name="al">Het budget niet toereikend (meer) is om de aanvraag energievoucher subsidie te honoreren, doordat het in artikel 4 van deze regeling opgenomen subsidieplafond bereikt is; </text:p>
                </text:list-item>
              </text:list>
              <text:p text:style-name="al">Onverminderd het bepaalde in art 4:48 en art. 4:49 van de Algemene wet bestuursrecht wijst Duurzaam Bouwloket de aanvraag energievoucher subsidie af of zal de vaststelling voucher alsnog intrekken, indien:</text:p>
              <text:list text:style-name="id1-3-2-2-2-4-5">
                <text:list-item text:style-override="id1-3-2-2-2-4-5-1">
                  <text:number>3.</text:number>
                  <text:p text:style-name="al">Naar het oordeel van Duurzaam Bouwloket gegronde redenen bestaan aan te nemen dan wel als vastgesteld wordt, dat niet aan de voorwaarden en bepalingen van deze regel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De materialen van de maatregel zijn aangekocht voor 1 januari 2020.</text:p>
                </text:list-item>
                <text:list-item text:style-override="id1-3-2-2-2-4-5-4">
                  <text:number>6.</text:number>
                  <text:p text:style-name="al">Naar het oordeel van het Duurzaam Bouwloket de regeling voor het bereiken van het subsidieplafond opgeheven dient te worden.</text:p>
                </text:list-item>
              </text:list>
            </text:section>
            <text:section text:name="artikel_id1-3-2-2-2-5" text:style-name="artikel">
              <text:p text:style-name="artikel_kop_titel"><text:span text:style-name="artikel_kop_label">Artikel</text:span> <text:span text:style-name="artikel_kop_nr">9</text:span> Inhoud van de beschikking tot verlening van energievoucher subsidie</text:p>
              <text:list text:style-name="id1-3-2-2-2-5-2">
                <text:list-item text:style-override="id1-3-2-2-2-5-2">
                  <text:number>1.</text:number>
                  <text:p text:style-name="al">Duurzaam Bouwloket neemt een besluit tot toekenning van de voucher indien uit de bij de aanvraag ingediende informatie en eventuele aanvullende informatie blijkt dat voldaan wordt aan de voorwaarden en bepalingen van deze regel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energiebesparingstraject of;</text:p>
                    </text:list-item>
                    <text:list-item text:style-override="id1-3-2-2-2-5-3-3-2">
                      <text:number>b.</text:number>
                      <text:p text:style-name="al">Het bedrag van de subsidie en de maatregelen waarvoor subsidie is toegekend;</text:p>
                    </text:list-item>
                    <text:list-item text:style-override="id1-3-2-2-2-5-3-3-3">
                      <text:number>c.</text:number>
                      <text:p text:style-name="al">Dat er steekproefsgewijs controle bij de bewoner uitgevoerd kan worden en bewoner hier medewerking aan dient te verlen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Duurzaam Bouwloket kan voor de uitvoering van deze regel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Duurzaam Bouwloket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p text:style-name="al">Deze regeling treedt in werking na vaststelling en kan terugwerken tot en met 1 januari 2020. De regeling vervalt op 31 december 2020 en kan mogelijk verlengd worden in overleg ministerie van BZK.</text:p>
            </text:section>
            <text:section text:name="artikel_id1-3-2-2-3-5" text:style-name="artikel">
              <text:p text:style-name="artikel_kop_titel"><text:span text:style-name="artikel_kop_label">Artikel</text:span> <text:span text:style-name="artikel_kop_nr">13</text:span> Citeertitel </text:p>
              <text:p text:style-name="al">Deze regeling kan worden aangehaald als:</text:p>
              <text:p text:style-name="al">‘Regeling Energievoucher Subsidie’</text:p>
            </text:section>
            <text:p text:style-name="hoofdstuk_bottom"/>
          </text:section>
        </text:section>
        <text:section text:name="regeling-sluiting_id1-3-2-3" text:style-name="regeling-sluiting">
          <text:section text:name="ondertekening_id1-3-2-3-1">
            <text:p><text:span text:style-name="functie">Aldus besloten op 24 maart 2020 te Woudenberg.</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Het subsidiebedrag per woning bedraagt eenmalig (maximaal) € 65,- van de werkelijke kosten die worden getroffen voor energiebesparende maatregelen. Alle combinaties van maatregelen zijn mogelijk. Om in aanmerking te komen voor subsidie dient de eigen investering van u als bewoner minimaal €65,- of hoger te zijn.</text:p>
          <text:p text:style-name="al"/>
          <text:p text:style-name="al">
          <text:span text:style-name="nadrukvet">
            <text:span text:style-name="nadrukondlijn">Tabel 1 Energiebesparende maatregelen (grote maatregelen)</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Betreft de isolatie van een begane grondvloer of verdiepingsvloer of volledig dichtzetten van de kruipruimte met schuimbeto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Betreft het aanbrengen van een isolerende laag of bodem afsluitende laag (dampscherm) op de bodem van de kruipruimte.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text:p>
                </table:table-cell>
              </table:table-row>
              <table:table-row table:style-name="row">
                <table:table-cell table:style-name="cell_frame_all" table:number-rows-spanned="1" table:number-columns-spanned="1">
                  <text:p text:style-name="table_al">Zonnepanelen en/of collectoren</text:p>
                </table:table-cell>
                <table:table-cell table:style-name="cell_frame_all" table:number-rows-spanned="1" table:number-columns-spanned="1">
                  <text:p text:style-name="table_al">Betreft het aanbrengen van zonnepanelen of collectoren op een woning of bijgebouw op uw perceel.</text:p>
                  <text:p text:style-name="table_al">Adviescriteria minimaal : zonnepaneel met minimaal 300 Wattpiek vermogen per stuk</text:p>
                </table:table-cell>
              </table:table-row>
              <table:table-row table:style-name="row">
                <table:table-cell table:style-name="cell_frame_all" table:number-rows-spanned="1" table:number-columns-spanned="1">
                  <text:p text:style-name="table_al">Aanbrengen laag temperatuur verwarming</text:p>
                </table:table-cell>
                <table:table-cell table:style-name="cell_frame_all" table:number-rows-spanned="1" table:number-columns-spanned="1">
                  <text:p text:style-name="table_al">Betreft het aanbrengen van speciale laag temperatuur radiatoren of vloerverwarming of wandverwarming.</text:p>
                </table:table-cell>
              </table:table-row>
              <table:table-row table:style-name="row">
                <table:table-cell table:style-name="cell_frame_all" table:number-rows-spanned="1" table:number-columns-spanned="1">
                  <text:p text:style-name="table_al">Aanbrengen balansventilatie met warmte terugwinning</text:p>
                </table:table-cell>
                <table:table-cell table:style-name="cell_frame_all" table:number-rows-spanned="1" table:number-columns-spanned="1">
                  <text:p text:style-name="table_al">Betreft het aanbrengen van centrale (gehele woning) of decentrale (1 ruimte) balans ventilatie met warmte terugwinning</text:p>
                </table:table-cell>
              </table:table-row>
            </table:table>
            <text:p text:style-name="table_bottom"/>
          </text:section>
          <text:p text:style-name="al"/>
          <text:p text:style-name="al"/>
          <text:p text:style-name="al">
          <text:span text:style-name="nadrukvet">
            <text:span text:style-name="nadrukondlijn">Tabel 2 Energiebesparende maatregelen (kleine maatregelen)</text:span>
          </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2 reductie opleveren) van € 65,-.</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Speciale isolerende gordijnen</text:p>
                </table:table-cell>
                <table:table-cell table:style-name="cell_frame_all" table:number-rows-spanned="1" table:number-columns-spanned="1">
                  <text:p text:style-name="table_al">Betreft speciaal daarvoor aangemerkte isolerende gordijnen die het warmteverlies vermind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023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3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u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Onbekend</meta:user-defined>
    <meta:user-defined meta:name="DCTERMS.alternative">Regeling Energievoucher Subsidie</meta:user-defined>
    <dc:language>nl</dc:language>
    <meta:user-defined meta:name="OVERHEID.Gemeente/DC.spatial">Woudenberg</meta:user-defined>
    <meta:user-defined meta:name="DC.title">Besluit van het college van burgemeester en wethouders van de gemeente Woudenberg houdende regels omtrent energievoucher subsidie (Regeling Energievoucher Subsidie)</meta:user-defined>
    <meta:user-defined meta:name="DCTERMS.W3CDTF/DCTERMS.available">2020-04-30</meta:user-defined>
    <meta:user-defined meta:name="DCTERMS.W3CDTF/OVERHEIDop.jaargang">2020</meta:user-defined>
    <meta:user-defined meta:name="OVERHEIDop.publicationIssue">110239</meta:user-defined>
    <meta:user-defined meta:name="OVERHEIDop.betreftRegeling">CVDR639883_1</meta:user-defined>
    <meta:user-defined meta:name="OVERHEIDop.GmbID/DC.identifier">gmb-2020-110239</meta:user-defined>
    <meta:user-defined meta:name="xs:date/OVERHEIDop.startdatum">2020-05-01</meta:user-defined>
    <meta:user-defined meta:name="OVERHEIDop.versieInformatie"/>
  </office:meta>
</office:document-meta>
</file>