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Gouverneurlaan 46 (zaaknummer: Z2020-000054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verneurlaan 46</text:span>
            <text:span text:style-name="nadrukvet">–</text:span> ontvangen 23 april 2020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23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47.756 499482.955</meta:user-defined>
    <meta:user-defined meta:name="DC.title">Aanvraag Omgevingsvergunning, plaatsen dakkapel, Gouverneurlaan 46 (zaaknummer: Z2020-00005426)</meta:user-defined>
    <meta:user-defined meta:name="OVERHEID.PostcodeHuisnummer/OVERHEIDop.postcodeHuisnummer">8016BL 46</meta:user-defined>
    <meta:user-defined meta:name="OVERHEIDop.straatnaam">Gouverneurlaan</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10235</meta:user-defined>
    <meta:user-defined meta:name="OVERHEIDop.GmbID/DC.identifier">gmb-2020-110235</meta:user-defined>
    <meta:user-defined meta:name="OVERHEIDop.versieInformatie"/>
  </office:meta>
</office:document-meta>
</file>