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demonteren en hergebruiken van 9 banken en het herinrichten van de rijksmonumentale kerk - Hoofdstraat 162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0 een besluit genomen op de aanvraag met zaaknummer Z201901826 voor het demonteren en hergebruiken van 9 banken en het herinrichten van de rijks monumentale kerk op locatie Hoofdstraat 162 in Lettelbert.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hebben met ingang van 20 februari 2020 gedurende zes weken ter inzage gelegen bij het Klanten Contact Centrum (KCC), locatie Leek, Tolberterstraat 66 in Leek. Tijdens deze periode zijn er geen zienswijzen ingediend.</text:p>
            <text:p text:style-name="common-al"/>
            <text:p text:style-name="common-al">
            <text:span text:style-name="nadrukvet">Instellen beroep</text:span>
          </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common-al"/>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2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3.62 578501.13</meta:user-defined>
    <meta:user-defined meta:name="OVERHEID.EPSG28992/DC.spatial">223076.13 578502.58</meta:user-defined>
    <meta:user-defined meta:name="DC.title">Kennisgeving besluit voor het demonteren en hergebruiken van 9 banken en het herinrichten van de rijksmonumentale kerk - Hoofdstraat 162 in Lettelbert</meta:user-defined>
    <meta:user-defined meta:name="OVERHEID.PostcodeHuisnummer/OVERHEIDop.postcodeHuisnummer">9827PC 162</meta:user-defined>
    <meta:user-defined meta:name="OVERHEID.PostcodeHuisnummer/OVERHEIDop.postcodeHuisnummer">9827PC 162</meta:user-defined>
    <meta:user-defined meta:name="OVERHEIDop.straatnaam">Hoofdstraat</meta:user-defined>
    <meta:user-defined meta:name="OVERHEIDop.straatnaam">Hoofdstraat</meta:user-defined>
    <meta:user-defined meta:name="OVERHEIDop.woonplaats">Lettelbert</meta:user-defined>
    <meta:user-defined meta:name="OVERHEIDop.woonplaats">Lettelbert</meta:user-defined>
    <meta:user-defined meta:name="DCTERMS.W3CDTF/DCTERMS.available">2020-04-30</meta:user-defined>
    <meta:user-defined meta:name="DCTERMS.W3CDTF/OVERHEIDop.jaargang">2020</meta:user-defined>
    <meta:user-defined meta:name="OVERHEIDop.publicationIssue">110232</meta:user-defined>
    <meta:user-defined meta:name="OVERHEIDop.GmbID/DC.identifier">gmb-2020-110232</meta:user-defined>
    <meta:user-defined meta:name="OVERHEIDop.versieInformatie"/>
  </office:meta>
</office:document-meta>
</file>