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Meijerstraat 1 uitbreiden woning met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Meijerstraat 1 </text:p>
            <text:p text:style-name="common-al">Project?: het uitbreiden van de woning met een serre</text:p>
            <text:p text:style-name="common-al">Ingekomen?: 15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2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woning met een serre</meta:user-defined>
    <dc:language>nl</dc:language>
    <meta:user-defined meta:name="OVERHEID.EPSG28992/DC.spatial">257857.000213775 492539.000463243</meta:user-defined>
    <meta:user-defined meta:name="DC.title">Gemeente Dinkelland - aanvraag omgevingsvergunning, Ootmarsum, Meijerstraat 1 uitbreiden woning met serre</meta:user-defined>
    <meta:user-defined meta:name="OVERHEID.PostcodeHuisnummer/OVERHEIDop.postcodeHuisnummer">7631AS 1</meta:user-defined>
    <meta:user-defined meta:name="OVERHEIDop.straatnaam">Meijerstraat</meta:user-defined>
    <meta:user-defined meta:name="OVERHEIDop.woonplaats">Ootmars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0230</meta:user-defined>
    <meta:user-defined meta:name="OVERHEIDop.GmbID/DC.identifier">gmb-2020-110230</meta:user-defined>
    <meta:user-defined meta:name="OVERHEIDop.versieInformatie"/>
  </office:meta>
</office:document-meta>
</file>