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gemeentelijk monument: Planetenlaan 3-5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Monumentenverordening 2013 ex artikel 3 </text:p>
            <text:p text:style-name="common-al">Het college van B en W maakt bekend dat zij het object en schoolcomplex Planetenlaan 3 – 5 te Haarlem aanwijst (voorbereiding met afdeling 3:4 Awb) als gemeentelijk monument.</text:p>
            <text:p text:style-name="common-al">Het ontwerpbesluit met daarbij behorende relevante stukken ligt ter visie, op grond van artikel 3 Monumentenverordening 2013, van 1 mei 2020 tot en met 12 juni 2020; belanghebbenden kunnen tijdens deze periode zienswijzen indienen.</text:p>
            <text:p text:style-name="last-al">Indien u meer informatie over deze aanwijzing wenst kan dat alleen als u een afspraak maakt via het klantcontactcentrum, telefoon 14 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022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lternative">Ontwerp-aanwijzingsbesluit gemeentelijk monument: Planetenlaan 3-5 te Haarlem</meta:user-defined>
    <dc:language>nl</dc:language>
    <meta:user-defined meta:name="OVERHEID.EPSG28992/DC.spatial">104157.36 491174.717</meta:user-defined>
    <meta:user-defined meta:name="DC.title">Ontwerp-aanwijzingsbesluit gemeentelijk monument: Planetenlaan 3-5 te Haarlem</meta:user-defined>
    <meta:user-defined meta:name="OVERHEID.PostcodeHuisnummer/OVERHEIDop.postcodeHuisnummer">2024EN 3</meta:user-defined>
    <meta:user-defined meta:name="OVERHEIDop.straatnaam">Planetenlaan</meta:user-defined>
    <meta:user-defined meta:name="OVERHEIDop.woonplaats">Haarle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28</meta:user-defined>
    <meta:user-defined meta:name="OVERHEIDop.GmbID/DC.identifier">gmb-2020-110228</meta:user-defined>
    <meta:user-defined meta:name="OVERHEIDop.versieInformatie"/>
  </office:meta>
</office:document-meta>
</file>