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5 Mei plein 13: buiten behandeling aanvraag om omgevingsvergunning, plaatsen van gevelreclame, reguliere procedure 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5 Mei plein 13, 6701 DW plaatsen gevelreclame, 2020W0556, verzonden 20-04-2020</text:p>
            <text:p text:style-name="common-al"/>
            <text:p text:style-name="common-al">Hiertegen is geen bezwaar en beroep mogelijk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110226</text:span><text:line-break/><text:date style:data-style-name="dag" text:fixed="true" text:date-value="2020-04-30"/><text:line-break/><text:date style:data-style-name="jaar" text:fixed="true" text:date-value="2020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0226</text:span><text:date style:data-style-name="nicedate" text:fixed="true" text:date-value="2020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0226</text:span><text:date style:data-style-name="nicedate" text:fixed="true" text:date-value="2020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age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174259.004 442136.549</meta:user-defined>
    <meta:user-defined meta:name="DC.title">5 Mei plein 13: buiten behandeling aanvraag om omgevingsvergunning, plaatsen van gevelreclame, reguliere procedure bouw</meta:user-defined>
    <meta:user-defined meta:name="OVERHEID.PostcodeHuisnummer/OVERHEIDop.postcodeHuisnummer">6701DW 13</meta:user-defined>
    <meta:user-defined meta:name="OVERHEIDop.straatnaam">5 Mei plein</meta:user-defined>
    <meta:user-defined meta:name="OVERHEIDop.woonplaats">Wageningen</meta:user-defined>
    <meta:user-defined meta:name="DCTERMS.W3CDTF/DCTERMS.available">2020-04-30</meta:user-defined>
    <meta:user-defined meta:name="DCTERMS.W3CDTF/OVERHEIDop.jaargang">2020</meta:user-defined>
    <meta:user-defined meta:name="OVERHEIDop.publicationIssue">110226</meta:user-defined>
    <meta:user-defined meta:name="OVERHEIDop.GmbID/DC.identifier">gmb-2020-110226</meta:user-defined>
    <meta:user-defined meta:name="OVERHEIDop.versieInformatie"/>
  </office:meta>
</office:document-meta>
</file>