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Noorderdiep (kadastrale sectie M 1211), het oprichten van een woning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april 2020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Valthe</text:span>
            <text:span text:style-name="nadrukvet">rmond</text:span>
          </text:p>
            <text:p text:style-name="common-al">Gelegen aan Noorderdiep (kadastrale sectie M 1211), het oprichten van een woning, (501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22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074.318 542614.804</meta:user-defined>
    <meta:user-defined meta:name="DC.title">Gemeente Borger-Odoorn, Valthermond, gelegen aan Noorderdiep (kadastrale sectie M 1211), het oprichten van een woning (geweigerd)</meta:user-defined>
    <meta:user-defined meta:name="OVERHEID.PostcodeHuisnummer/OVERHEIDop.postcodeHuisnummer">7876CB 42</meta:user-defined>
    <meta:user-defined meta:name="OVERHEIDop.straatnaam">Noorderdiep</meta:user-defined>
    <meta:user-defined meta:name="OVERHEIDop.woonplaats">Valthermo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24</meta:user-defined>
    <meta:user-defined meta:name="OVERHEIDop.GmbID/DC.identifier">gmb-2020-110224</meta:user-defined>
    <meta:user-defined meta:name="OVERHEIDop.versieInformatie"/>
  </office:meta>
</office:document-meta>
</file>