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4-04-2020 tot en met 27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J.N.F. Ras, 30-05-1989, datum uitschrijving 0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M.H. Vogten, 23-06-1965, datum uitschrijving 16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C. Heuvelmans, 18-02-1984, datum uitschrijving 01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Da Conceicao, 20-12-1985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d' Abreu de Paulo, 15-05-1997, datum uitschrijving 2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Soering, 28-06-1991, datum uitschrijving 30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van Rijn, 20-08-2000, datum uitschrijving 30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Krosendijk, 11-02-1969, datum uitschrijving 1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D. van der Flier, 23-12-1987, datum uitschrijving 1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d' Abreu de Paulo, 15-05-1997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Çetin, 20-10-1976, datum uitschrijving 0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Weijers, 13-08-1974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R.M.P. van Dalen, 24-09-2000, datum uitschrijving 2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D. Mesters, 20-03-1991, datum uitschrijving 17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Struik, 04-11-1985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Parafilo, 11-07-1984, datum uitschrijving 2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Ait Bassou, 28-01-1982, datum uitschrijving 31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F.J. Huliselan, 08-04-1995, datum uitschrijving 2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P. van der Biezen, 18-07-1994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van der Gijze, 25-07-1984, datum uitschrijving 06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J. Scheffer, 05-11-1985, datum uitschrijving 31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F.C. Von Bannisseht, 26-01-1965, datum uitschrijving 31-03-2020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022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5.319 322055</meta:user-defined>
    <meta:user-defined meta:name="DC.title">Gemeente Heerlen - ambtshalve uitschrijvingen uit de BRP van 14-04-2020 tot en met 27-04-2020.</meta:user-defined>
    <meta:user-defined meta:name="OVERHEIDop.straatnaam">Geleenstraat</meta:user-defined>
    <meta:user-defined meta:name="OVERHEIDop.woonplaats">Heerl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22</meta:user-defined>
    <meta:user-defined meta:name="OVERHEIDop.GmbID/DC.identifier">gmb-2020-110222</meta:user-defined>
    <meta:user-defined meta:name="OVERHEIDop.versieInformatie"/>
  </office:meta>
</office:document-meta>
</file>