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wijzigen van een melkrundveehouderij binnen de bestaande stallen – De Bengels 1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Activiteitenbesluit hebben ontvangen.</text:p>
            <text:p text:style-name="common-al"/>
            <text:p text:style-name="common-al">Voor: het wijzigen van een melkrundveehouderij binnen de bestaande stallen</text:p>
            <text:p text:style-name="common-al">Locatie: De Bengels 1, 5443 PM te Haps</text:p>
            <text:p text:style-name="common-al">Datum ontvangen: 16 april 2020</text:p>
            <text:p text:style-name="common-al"/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022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9139 410706</meta:user-defined>
    <meta:user-defined meta:name="DC.title">Gemeente Cuijk – Melding Activiteitenbesluit milieubeheer voor het wijzigen van een melkrundveehouderij binnen de bestaande stallen – De Bengels 1 te Haps</meta:user-defined>
    <meta:user-defined meta:name="OVERHEID.PostcodeHuisnummer/OVERHEIDop.postcodeHuisnummer">5443PM 1</meta:user-defined>
    <meta:user-defined meta:name="OVERHEIDop.straatnaam">De Bengels</meta:user-defined>
    <meta:user-defined meta:name="OVERHEIDop.woonplaats">Hap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20</meta:user-defined>
    <meta:user-defined meta:name="OVERHEIDop.GmbID/DC.identifier">gmb-2020-110220</meta:user-defined>
    <meta:user-defined meta:name="OVERHEIDop.versieInformatie"/>
  </office:meta>
</office:document-meta>
</file>