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achter nrs 4 tm 50, De Roerdomp to nr 200 en 202, Paltrokmolen to nr 19, Overweerse polderder to nr 8, Kievithof voor nr 15, Karekietpark voor nr 2 en achter nr 28 tm 30 te Purmerend</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op locatie Van IJsendijkstraat achter nrs 4 tm 50, De Roerdomp to nr 200 en 202, Paltrokmolen to nr 19, Overweerse polderder to nr 8, Kievithof voor nr 15, Karekietpark voor nr 2 en achter nr 28 tm 30 te Purmerend. De aanvraag is geregistreerd onder zaaknummer Z2020-0365. De aanvraag betreft:</text:p>
            <text:list text:style-name="id1-3-2-1-1-2">
              <text:list-item text:style-override="id1-3-2-1-1-2-1">
                <text:number>•</text:number>
                <text:p text:style-name="al">het kappen van 18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021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68.99 504125.65</meta:user-defined>
    <meta:user-defined meta:name="DC.title">Kennisgeving ontvangst aanvraag omgevingsvergunning Van IJsendijkstraat achter nrs 4 tm 50, De Roerdomp to nr 200 en 202, Paltrokmolen to nr 19, Overweerse polderder to nr 8, Kievithof voor nr 15, Karekietpark voor nr 2 en achter nr 28 tm 30 te Purmerend</meta:user-defined>
    <meta:user-defined meta:name="OVERHEID.PostcodeHuisnummer/OVERHEIDop.postcodeHuisnummer">1444VW 15</meta:user-defined>
    <meta:user-defined meta:name="OVERHEIDop.straatnaam">Kievithof</meta:user-defined>
    <meta:user-defined meta:name="OVERHEIDop.woonplaats">Purmerend</meta:user-defined>
    <meta:user-defined meta:name="DCTERMS.W3CDTF/DCTERMS.available">2020-04-30</meta:user-defined>
    <meta:user-defined meta:name="OVERHEIDop.externeBijlage">kappen overwhere diverse locaties|exb-2020-22494</meta:user-defined>
    <meta:user-defined meta:name="DCTERMS.W3CDTF/OVERHEIDop.jaargang">2020</meta:user-defined>
    <meta:user-defined meta:name="OVERHEIDop.publicationIssue">110214</meta:user-defined>
    <meta:user-defined meta:name="OVERHEIDop.GmbID/DC.identifier">gmb-2020-110214</meta:user-defined>
    <meta:user-defined meta:name="OVERHEIDop.versieInformatie"/>
  </office:meta>
</office:document-meta>
</file>