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3 april 2020 tot en met 26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E.M.H. Vogten, 23-06-1965, datum uitschrijving 16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J.C. Heuvelmans, 18-02-1984, datum uitschrijving 01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Da Conceicao, 20-12-1985, datum uitschrijving 24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d' Abreu de Paulo, 15-05-1997, datum uitschrijving 25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van Rijn, 20-08-2000, datum uitschrijving 30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 Krosendijk, 11-02-1969, datum uitschrijving 17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D. van der Flier, 23-12-1987, datum uitschrijving 17-04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d' Abreu de Paulo, 15-05-1997, datum uitschrijving 24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Weijers, 13-08-1974, datum uitschrijving 24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R.M.P. van Dalen, 24-09-2000, datum uitschrijving 25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M.D. Mesters, 20-03-1991, datum uitschrijving 17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Struik, 04-11-1985, datum uitschrijving 24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. Parafilo, 11-07-1984, datum uitschrijving 26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Ait Bassou, 28-01-1982, datum uitschrijving 31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F.J. Huliselan, 08-04-1995, datum uitschrijving 26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P. van der Biezen, 18-07-1994, datum uitschrijving 24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M.J. Scheffer, 05-11-1985, datum uitschrijving 31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F.C. Von Bannisseht, 26-01-1965, datum uitschrijving 31-03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020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0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0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680.89 322241.58</meta:user-defined>
    <meta:user-defined meta:name="DC.title">Gemeente Heerlen - ambtshalve uitschrijvingen uit de BRP van 13 april 2020 tot en met 26 april 2020</meta:user-defined>
    <meta:user-defined meta:name="OVERHEID.PostcodeHuisnummer/OVERHEIDop.postcodeHuisnummer">6411JL 15</meta:user-defined>
    <meta:user-defined meta:name="OVERHEIDop.straatnaam">Bongerd</meta:user-defined>
    <meta:user-defined meta:name="OVERHEIDop.woonplaats">Heerl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03</meta:user-defined>
    <meta:user-defined meta:name="OVERHEIDop.GmbID/DC.identifier">gmb-2020-110203</meta:user-defined>
    <meta:user-defined meta:name="OVERHEIDop.versieInformatie"/>
  </office:meta>
</office:document-meta>
</file>