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Fressevenweg 7 in Bergeijk, veranderen van de inrichting (wijzigen stalsyste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19-0903</text:p>
            <text:p text:style-name="common-al">Omschrijving: Fressevenweg 7 in Bergeijk, veranderen van de inrichting (wijzigen stalsystemen)</text:p>
            <text:p text:style-name="common-al">Dit besluit ligt vanaf 7 mei 2020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8 mei 2020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20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0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0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49.13 369257.04</meta:user-defined>
    <meta:user-defined meta:name="DC.title">verleende uitgebreide omgevingsvergunning, Fressevenweg 7 in Bergeijk, veranderen van de inrichting (wijzigen stalsystemen)</meta:user-defined>
    <meta:user-defined meta:name="OVERHEID.PostcodeHuisnummer/OVERHEIDop.postcodeHuisnummer">5571TP 7</meta:user-defined>
    <meta:user-defined meta:name="OVERHEIDop.straatnaam">Fressevenweg</meta:user-defined>
    <meta:user-defined meta:name="OVERHEIDop.woonplaats">Bergeijk</meta:user-defined>
    <meta:user-defined meta:name="DCTERMS.W3CDTF/DCTERMS.available">2020-04-30</meta:user-defined>
    <meta:user-defined meta:name="DCTERMS.W3CDTF/OVERHEIDop.jaargang">2020</meta:user-defined>
    <meta:user-defined meta:name="OVERHEIDop.publicationIssue">110200</meta:user-defined>
    <meta:user-defined meta:name="OVERHEIDop.GmbID/DC.identifier">gmb-2020-110200</meta:user-defined>
    <meta:user-defined meta:name="OVERHEIDop.versieInformatie"/>
  </office:meta>
</office:document-meta>
</file>