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aanleggen van een inrit - Oonksweg 12a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aanleggen van een inrit</text:p>
            <text:p text:style-name="common-al">Locatie: Oonksweg 12a te Borne</text:p>
            <text:p text:style-name="common-al">Datum ontvangst: 24 september 2019</text:p>
            <text:p text:style-name="common-al">Datum intrekking: 18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7307 480891</meta:user-defined>
    <meta:user-defined meta:name="DC.title">Gemeente Borne - ingetrokken aanvraag omgevingsvergunning - aanleggen van een inrit - Oonksweg 12a, Borne</meta:user-defined>
    <meta:user-defined meta:name="OVERHEID.PostcodeHuisnummer/OVERHEIDop.postcodeHuisnummer">7622AW 12a</meta:user-defined>
    <meta:user-defined meta:name="OVERHEIDop.straatnaam">Oonksweg</meta:user-defined>
    <meta:user-defined meta:name="OVERHEIDop.woonplaats">Born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20</meta:user-defined>
    <meta:user-defined meta:name="OVERHEIDop.GmbID/DC.identifier">gmb-2020-11020</meta:user-defined>
    <meta:user-defined meta:name="OVERHEIDop.versieInformatie"/>
  </office:meta>
</office:document-meta>
</file>