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Ong. ’s-Hertogenbosch, het bouwen van een bedrijfspand voor Jumbo Vism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Zuiderkruis Ong. ’s-Hertogenbosch, het bouwen van een bedrijfspand voor Jumbo Visma, bouwen, WB00053089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19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8.092 411101.037</meta:user-defined>
    <meta:user-defined meta:name="DC.title">Het Zuiderkruis Ong. ’s-Hertogenbosch, het bouwen van een bedrijfspand voor Jumbo Visma - omgevingsvergunning -</meta:user-defined>
    <meta:user-defined meta:name="OVERHEID.PostcodeHuisnummer/OVERHEIDop.postcodeHuisnummer">5215MN 14</meta:user-defined>
    <meta:user-defined meta:name="OVERHEIDop.straatnaam">De Weegschaal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198</meta:user-defined>
    <meta:user-defined meta:name="OVERHEIDop.GmbID/DC.identifier">gmb-2020-110198</meta:user-defined>
    <meta:user-defined meta:name="OVERHEIDop.versieInformatie"/>
  </office:meta>
</office:document-meta>
</file>