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starten van een bed &amp; breakfast en het plaatsen van een vlaggenmast - Slinge 72, 9204K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inge 72, 9204KM Drachten, het starten van een bed &amp; breakfast en het plaatsen van een vlaggenmast, ontvangen: 27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019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linge 72, 9204KM Drachten, het starten van een bed &amp; breakfast en het plaatsen van een vlaggenmast, ontvangen: 27 april 2020</meta:user-defined>
    <dc:language>nl</dc:language>
    <meta:user-defined meta:name="OVERHEID.EPSG28992/DC.spatial">200260.38 567774.57</meta:user-defined>
    <meta:user-defined meta:name="DC.title">Gemeente Smallingerland - aanvraag omgevingsvergunning - het starten van een bed &amp; breakfast en het plaatsen van een vlaggenmast - Slinge 72, 9204KM Drachten</meta:user-defined>
    <meta:user-defined meta:name="OVERHEID.PostcodeHuisnummer/OVERHEIDop.postcodeHuisnummer">9204KM 72</meta:user-defined>
    <meta:user-defined meta:name="OVERHEIDop.straatnaam">Slinge</meta:user-defined>
    <meta:user-defined meta:name="OVERHEIDop.woonplaats">Drach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97</meta:user-defined>
    <meta:user-defined meta:name="OVERHEIDop.GmbID/DC.identifier">gmb-2020-110197</meta:user-defined>
    <meta:user-defined meta:name="OVERHEIDop.versieInformatie"/>
  </office:meta>
</office:document-meta>
</file>