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verlengen beslistermijn, plaatsen geluidswerend scher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aagsteeg 16, 6708 PM plaatsen geluidswerend scherm, 2020W0570, verzonden 24-04-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19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9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9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52 442979</meta:user-defined>
    <meta:user-defined meta:name="DC.title">Haagsteeg 16: verlengen beslistermijn, plaatsen geluidswerend scherm, reguliere procedure bouw</meta:user-defined>
    <meta:user-defined meta:name="OVERHEID.PostcodeHuisnummer/OVERHEIDop.postcodeHuisnummer">6708PM 16</meta:user-defined>
    <meta:user-defined meta:name="OVERHEIDop.straatnaam">Haagsteeg</meta:user-defined>
    <meta:user-defined meta:name="OVERHEIDop.woonplaats">Wageningen</meta:user-defined>
    <meta:user-defined meta:name="DCTERMS.W3CDTF/DCTERMS.available">2020-04-30</meta:user-defined>
    <meta:user-defined meta:name="DCTERMS.W3CDTF/OVERHEIDop.jaargang">2020</meta:user-defined>
    <meta:user-defined meta:name="OVERHEIDop.publicationIssue">110196</meta:user-defined>
    <meta:user-defined meta:name="OVERHEIDop.GmbID/DC.identifier">gmb-2020-110196</meta:user-defined>
    <meta:user-defined meta:name="OVERHEIDop.versieInformatie"/>
  </office:meta>
</office:document-meta>
</file>