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oon op Zand houdende regels omtrent verkeerd gestalde (brom)fietsen, wrakken en wees(brom)fietsen (Beleidsregel verkeerd gestalde (brom)fietsen, wrakken en wees(brom)fietsen Loon op Zand)</text:p>
      <text:section text:name="regeling_id1-3-2" text:style-name="regeling">
        <text:section text:name="aanhef_id1-3-2-1" text:style-name="aanhef">
          <text:section text:name="preambule_id1-3-2-1-1" text:style-name="preambule">
            <text:p text:style-name="al">Het college van de gemeente Loon op Zand;</text:p>
            <text:p text:style-name="al"/>
            <text:p text:style-name="al"/>
            <text:p text:style-name="al">OVERWEGENDE DAT:</text:p>
            <text:p text:style-name="al"/>
            <text:list text:style-name="id1-3-2-1-1-6">
              <text:list-item text:style-override="id1-3-2-1-1-6-1">
                <text:number>•</text:number>
                <text:p text:style-name="al">Het op grond van artikel 5.12 derde lid van de Algemene Plaatselijke Verordening (APV) verboden is om op door het college aangewezen openbare plaatsen fietsen of bromfietsen langer dan een door het college vastgestelde periode onafgebroken te laten staan;</text:p>
              </text:list-item>
              <text:list-item text:style-override="id1-3-2-1-1-6-2">
                <text:number>•</text:number>
                <text:p text:style-name="al">Het wenselijk is dat handhavend kan worden opgetreden tegen de aanwezigheid van weesfietsen in de openbare ruimte;</text:p>
              </text:list-item>
              <text:list-item text:style-override="id1-3-2-1-1-6-3">
                <text:number>•</text:number>
                <text:p text:style-name="al">Het verwijderen van weesfietsen leidt tot verbetering van de kwaliteit van de openbare ruimte;</text:p>
              </text:list-item>
              <text:list-item text:style-override="id1-3-2-1-1-6-4">
                <text:number>•</text:number>
                <text:p text:style-name="al">Het verwijderen van weesfietsen uit bestaande fietsstallingen stallingscapaciteit vrijmaakt;</text:p>
              </text:list-item>
              <text:list-item text:style-override="id1-3-2-1-1-6-5">
                <text:number>•</text:number>
                <text:p text:style-name="al">Het verwijderen van weesfietsen bijdraagt aan een positief imago voor het gemeentelijk fietsklimaat;</text:p>
                <text:p text:style-name="al"/>
              </text:list-item>
            </text:list>
            <text:p text:style-name="al">BESLUIT:</text:p>
            <text:p text:style-name="al"/>
            <text:list text:style-name="id1-3-2-1-1-9">
              <text:list-item text:style-override="id1-3-2-1-1-9-1">
                <text:number>1.</text:number>
                <text:p text:style-name="al">te bepalen op grond van artikel 5.12 derde lid van de APV alle openbare plaatsen binnen de gemeente Loon op Zand worden aangewezen als plaats, waar fietsen en bromfietsen langer dan 14 aaneengesloten dagen gestald staan verwijderd kunnen worden;</text:p>
              </text:list-item>
              <text:list-item text:style-override="id1-3-2-1-1-9-2">
                <text:number>2.</text:number>
                <text:p text:style-name="al">vast te stellen het Uitvoeringsbesluit ‘verkeerd gestalde (brom) fietsen, wrakken en weesfietsen’;</text:p>
              </text:list-item>
              <text:list-item text:style-override="id1-3-2-1-1-9-3">
                <text:number>3.</text:number>
                <text:p text:style-name="al">te bepalen dat dit besluit in werking treedt op de eerste dag na bekendmaking.</text:p>
                <text:p text:style-name="al"/>
              </text:list-item>
            </text:list>
            <text:p text:style-name="al">
            <text:span text:style-name="nadrukvet">
              <text:span text:style-name="nadrukondlijn">Uitvoeringsbesluit ‘verkeerd gestalde (brom) fietsen, wrakken en weesfietse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leid wordt verstaan onder:</text:p>
            <text:list text:style-name="id1-3-2-2-1-3">
              <text:list-item text:style-override="id1-3-2-2-1-3-1">
                <text:number>-</text:number>
                <text:p text:style-name="al">bromfiets: een voertuig als bedoeld in artikel 1, sub e van de Wegenverkeerswet 1994. Deze definitie omvat tevens een snorfiets of scooter;</text:p>
              </text:list-item>
              <text:list-item text:style-override="id1-3-2-2-1-3-2">
                <text:number>-</text:number>
                <text:p text:style-name="al">(brom)fietswrak: een (brom)fiets, die rijtechnisch in onvoldoende staat van onderhoud en tevens in een kennelijk verwaarloosde toestand verkeert. Een (brom)fietswrak behoort doorgaans aan niemand (meer) toe;</text:p>
              </text:list-item>
              <text:list-item text:style-override="id1-3-2-2-1-3-3">
                <text:number>-</text:number>
                <text:p text:style-name="al">verkeerd gestalde (brom)fiets: een (brom)fiets die buiten de daarvoor bestemde klem of aangewezen stallingsplaats is gestald;</text:p>
              </text:list-item>
              <text:list-item text:style-override="id1-3-2-2-1-3-4">
                <text:number>-</text:number>
                <text:p text:style-name="al">Wees(brom)fiets: (brom)fiets die langer dan de maximale stallingsduur in de daarvoor bestemde klem of stallingsplaats is gestald, zonder dat zij gebruikt wordt. Deze (brom)fiets, geen (brom)fietswrak zijnde, verkeert in voldoende staat van onderhoud, maar behoort klaarblijkelijk aan niemand meer toe;</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énmaal per maand, indien nodig vaker of minder vaak, worden verkeerd gestalde (brom)fietsen verwijderd uit de aangewezen gebieden.</text:p>
              </text:list-item>
              <text:list-item text:style-override="id1-3-2-2-2-3">
                <text:number>2.</text:number>
                <text:p text:style-name="al">Eénmaal per 3 maanden, indien nodig vaker of minder vaak, worden wees(brom)fietsen en (brom)fietswrakken verwijderd uit de aangewezen gebieden.</text:p>
              </text:list-item>
              <text:list-item text:style-override="id1-3-2-2-2-4">
                <text:number>3.</text:number>
                <text:p text:style-name="al">De verwijdering wordt op de voor de eigenaar minst bezwarende manier uitgevoerd. Dit betekent dat geen dan wel zo weinig mogelijk schade aan een (brom)fiets wordt veroorzaakt als de (brom)fiets bijvoorbeeld voorzien is van een (ketting)slot dat voor verwijdering moet worden doorgeknipt.</text:p>
              </text:list-item>
              <text:list-item text:style-override="id1-3-2-2-2-5">
                <text:number>4.</text:number>
                <text:p text:style-name="al">Omdat de beschikking niet aan de overtreder kan worden uitgereikt, wordt de beschikking in de vorm van een sticker of label aan de (brom)fiets bevestigd. Op deze beschikking wordt de datum van constatering van de overtreding genoteerd, en wordt verwezen naar het beleid, de wettelijke grondslag en wordt de eigenaar gewezen op het kostenverhaal. Deze beschikking wordt aan de overtreder uitgereikt op het moment dat hij zijn (brom)fiets, tegen betaling van de bestuursdwangkosten (het bewaargeld) afhaalt. </text:p>
              </text:list-item>
            </text:list>
          </text:section>
          <text:section text:name="artikel_id1-3-2-2-3" text:style-name="artikel">
            <text:p text:style-name="artikel_kop_titel"><text:span text:style-name="artikel_kop_label">Artikel</text:span> <text:span text:style-name="artikel_kop_nr">3.</text:span> Verwijdering van (brom)fietsen die gevaar opleveren voor de bruikbaarheid van de openbare plaats of voor het doelmatig en veilig gebruik daarvan (artikel 5.12 lid 1 APV) </text:p>
            <text:list text:style-name="id1-3-2-2-3-2">
              <text:list-item text:style-override="id1-3-2-2-3-2">
                <text:number>1.</text:number>
                <text:p text:style-name="al">In spoedeisende gevallen kan besloten worden dat bestuursdwang zal worden toegepast zonder voorafgaande last. Deze bevoegdheid wordt ontleend aan art. 5:31 Awb. Dit kan enkel indien de situatie zo spoedeisend is, dat een schriftelijk besluit niet kan worden afgewacht. </text:p>
              </text:list-item>
              <text:list-item text:style-override="id1-3-2-2-3-3">
                <text:number>2.</text:number>
                <text:p text:style-name="al">Van een spoedeisend geval is sprake indien een (brom)fiets geparkeerd staat voor een (nood) uitgang of brandkraan. </text:p>
              </text:list-item>
              <text:list-item text:style-override="id1-3-2-2-3-4">
                <text:number>3.</text:number>
                <text:p text:style-name="al">Voorafgaand aan de verwijdering wordt een foto gemaakt waaruit blijkt dat de (brom)fiets gevaar oplevert voor de bruikbaarheid van de openbare plaats of voor het doelmatige of veilige gebruik hiervan. Zo spoedig mogelijk na het verwijderen van de (brom)fiets wordt alsnog een schriftelijk besluit opgesteld.</text:p>
              </text:list-item>
            </text:list>
          </text:section>
          <text:section text:name="artikel_id1-3-2-2-4" text:style-name="artikel">
            <text:p text:style-name="artikel_kop_titel"><text:span text:style-name="artikel_kop_label">Artikel</text:span> <text:span text:style-name="artikel_kop_nr">4.</text:span> Verwijdering verkeerd geplaatste (brom)fietsen in aangewezen gebieden (artikel 5.12 lid 1 APV) </text:p>
            <text:list text:style-name="id1-3-2-2-4-2">
              <text:list-item text:style-override="id1-3-2-2-4-2">
                <text:number>1.</text:number>
                <text:p text:style-name="al">Op grond van art. 5:24 Awb (bestuursdwang) bestaat de bevoegdheid om (brom)fietsen die buiten de daarvoor bestemde ruimten of plaatsen onbeheerd worden aangetroffen, te verwijderen. </text:p>
              </text:list-item>
              <text:list-item text:style-override="id1-3-2-2-4-3">
                <text:number>2.</text:number>
                <text:p text:style-name="al">Alvorens wordt overgegaan tot verwijdering wordt per (brom)fiets een last onder bestuursdwang opgesteld, door middel van een label of sticker die aan de (brom)fiets wordt geplakt. Hierop worden datum en constatering ingevuld. Tevens wordt een overzichtsfoto gemaakt waaruit blijkt welke (brom)fietsen verkeerd geparkeerd staan. Hierbij dient zichtbaar te zijn dat het label aan de (brom)fiets is bevestigd. Tussen het aanbrengen van het label en het verwijderen van de desbetreffende fiets moet tenminste 3 dagen verlopen zijn.</text:p>
              </text:list-item>
            </text:list>
          </text:section>
          <text:section text:name="artikel_id1-3-2-2-5" text:style-name="artikel">
            <text:p text:style-name="artikel_kop_titel"><text:span text:style-name="artikel_kop_label">Artikel</text:span> <text:span text:style-name="artikel_kop_nr">5.</text:span> Verwijdering wees(brom)fietsen in aangewezen gebied (artikel 5.12 lid 1 APV) </text:p>
            <text:list text:style-name="id1-3-2-2-5-2">
              <text:list-item text:style-override="id1-3-2-2-5-2">
                <text:number>1.</text:number>
                <text:p text:style-name="al">(Brom)fietsen die, nadat deze zijn voorzien van een label, langer dan 14 dagen onafgebroken zijn blijven staan in het aangewezen gebied, worden verwijderd op grond van art. 5:24 Awb. </text:p>
              </text:list-item>
              <text:list-item text:style-override="id1-3-2-2-5-3">
                <text:number>2.</text:number>
                <text:p text:style-name="al">Alvorens hiertoe mag worden overgegaan stelt een medewerker een last onder bestuursdwang op, door middel van een sticker of label waarop wordt meegedeeld dat sprake is van een last onder bestuursdwang en dat de (brom)fiets binnen drie dagen verwijderd dient te zijn. Tevens wordt een foto gemaakt van de (brom)fiets waaruit blijkt dat deze gelabeld is.</text:p>
              </text:list-item>
            </text:list>
          </text:section>
          <text:section text:name="artikel_id1-3-2-2-6" text:style-name="artikel">
            <text:p text:style-name="artikel_kop_titel"><text:span text:style-name="artikel_kop_label">Artikel</text:span> <text:span text:style-name="artikel_kop_nr">6.</text:span> Verwijdering (brom)fietswrak (artikel 5.12 lid 2 APV)</text:p>
            <text:list text:style-name="id1-3-2-2-6-2">
              <text:list-item text:style-override="id1-3-2-2-6-2">
                <text:number>1.</text:number>
                <text:p text:style-name="al">Op grond van art. 5:24 Awb (bestuursdwang) bestaat de bevoegdheid om (brom)fietswrakken die op of aan de weg of in fietsrekken staan, te verwijderen.</text:p>
              </text:list-item>
              <text:list-item text:style-override="id1-3-2-2-6-3">
                <text:number>2.</text:number>
                <text:p text:style-name="al">Alvorens hiertoe mag worden overgegaan stelt een medewerker een last onder bestuursdwang op, door middel van een sticker of label waarop wordt meegedeeld dat sprake is van een last onder bestuursdwang en dat de bromfiets binnen drie dagen verwijderd dient te zijn. Tevens wordt een foto gemaakt van de (brom)fiets waaruit blijkt dat deze gelabeld is.</text:p>
              </text:list-item>
            </text:list>
          </text:section>
          <text:section text:name="artikel_id1-3-2-2-7" text:style-name="artikel">
            <text:p text:style-name="artikel_kop_titel"><text:span text:style-name="artikel_kop_label">Artikel</text:span> <text:span text:style-name="artikel_kop_nr">7.</text:span> Uitvoering en bewaarplaats</text:p>
            <text:list text:style-name="id1-3-2-2-7-2">
              <text:list-item text:style-override="id1-3-2-2-7-2">
                <text:number>1.</text:number>
                <text:p text:style-name="al">Nadat tot verwijdering van een (brom)fiets is overgegaan, wordt de (brom)fiets overgebracht naar de Liechtensteinstraat 4 te Kaatsheuvel, waar deze minimaal 13 weken wordt bewaard. </text:p>
              </text:list-item>
              <text:list-item text:style-override="id1-3-2-2-7-3">
                <text:number>2.</text:number>
                <text:p text:style-name="al">De toezichthouder noteert per (brom)fiets in ieder geval:</text:p>
                <text:list text:style-name="id1-3-2-2-7-3-3">
                  <text:list-item text:style-override="id1-3-2-2-7-3-3-1">
                    <text:number>-</text:number>
                    <text:p text:style-name="al">het tijdstip van verwijderen van de (brom)fiets</text:p>
                  </text:list-item>
                  <text:list-item text:style-override="id1-3-2-2-7-3-3-2">
                    <text:number>-</text:number>
                    <text:p text:style-name="al">de locatie waar de (brom)fiets ia aangetroffen</text:p>
                  </text:list-item>
                  <text:list-item text:style-override="id1-3-2-2-7-3-3-3">
                    <text:number>-</text:number>
                    <text:p text:style-name="al">een beschrijving van de fiets en de aan/op de (brom)fiets aangetroffen goederen (merk, dames-, heren- of kinderfiets, type, kleur, of er een slot verwijderd moest worden en eventuele bijzonderheden).</text:p>
                  </text:list-item>
                </text:list>
              </text:list-item>
              <text:list-item text:style-override="id1-3-2-2-7-4">
                <text:number>3.</text:number>
                <text:p text:style-name="al">De verwijderde (brom)fietsen worden geregistreerd, gecheckt op diefstal en op de website van de gemeente geplaatst.</text:p>
              </text:list-item>
              <text:list-item text:style-override="id1-3-2-2-7-5">
                <text:number>4.</text:number>
                <text:p text:style-name="al">Na 13 weken mag een (brom)fiets zoals bedoeld in lid 1 worden vernietigd, verkocht of geschonken aan een charitatieve instantie op grond van art. 5:30 Awb. </text:p>
              </text:list-item>
              <text:list-item text:style-override="id1-3-2-2-7-6">
                <text:number>5.</text:number>
                <text:p text:style-name="al">Een (brom)fiets met een waarde van €450,- of meer dient ten minste één jaar te worden bewaard. Van het label of het schriftelijke besluit (indien het gaat om een gevaarlijk geparkeerde (brom)fiets) wordt een kopie/foto gemaakt en het origineel wordt meegegeven aan de eigenaar. </text:p>
              </text:list-item>
              <text:list-item text:style-override="id1-3-2-2-7-7">
                <text:number>6.</text:number>
                <text:p text:style-name="al">Na één jaar mogen we een (brom)fiets (zoals bedoeld in lid 5) vernietigen, verkopen of schenken aan een charitatieve instantie. </text:p>
              </text:list-item>
            </text:list>
          </text:section>
          <text:section text:name="artikel_id1-3-2-2-8" text:style-name="artikel">
            <text:p text:style-name="artikel_kop_titel"><text:span text:style-name="artikel_kop_label">Artikel</text:span> <text:span text:style-name="artikel_kop_nr">8.</text:span> Afhalen verwijderde (brom)fietsen</text:p>
            <text:list text:style-name="id1-3-2-2-8-2">
              <text:list-item text:style-override="id1-3-2-2-8-2">
                <text:number>1.</text:number>
                <text:p text:style-name="al">De eigenaar kan zijn/haar (brom)fiets alleen op afspraak afhalen</text:p>
              </text:list-item>
              <text:list-item text:style-override="id1-3-2-2-8-3">
                <text:number>2.</text:number>
                <text:p text:style-name="al">Eigenaar van de (brom)fiets is degene die de fiets met zijn/haar sleutel kan openen of met nota’s kan aantonen dat het gaat om zijn/haar (brom)fiets.</text:p>
              </text:list-item>
              <text:list-item text:style-override="id1-3-2-2-8-4">
                <text:number>3.</text:number>
                <text:p text:style-name="al">De eigenaar van de (brom)fiets dient zich te legitimeren. De medewerker registreert wanneer en aan welke persoon de (brom)fiets is meegegeven. De eigenaar van de (brom)fiets ontvangt bij teruggave een brief waarin staat waarom de (brom)fiets is verwijderd, gegevens van de (brom)fiets en wanneer de (brom)fiets is opgehaald. Het originele exemplaar is voor de eigenaar, de kopie wordt gearchiveerd. De bestuursdwangbeschikking en eventueel andere toebehoren van de (brom)fiets worden bij teruggave meegegeven.</text:p>
              </text:list-item>
            </text:list>
          </text:section>
          <text:section text:name="artikel_id1-3-2-2-9" text:style-name="artikel">
            <text:p text:style-name="artikel_kop_titel"><text:span text:style-name="artikel_kop_label">Artikel</text:span> <text:span text:style-name="artikel_kop_nr">9.</text:span> Kostenverhaal</text:p>
            <text:list text:style-name="id1-3-2-2-9-2">
              <text:list-item text:style-override="id1-3-2-2-9-2">
                <text:number>1.</text:number>
                <text:p text:style-name="al">Het verwijderen van de (brom)fiets gebeurt op kosten van de overtreder. Bij deze kosten moet worden gedacht aan de directe kosten van het feitelijk optreden en de voorbereiding daarvan, zoals het labelen, het verwijderen en meevoeren en opslaan van (brom)fietsen, maar ook de kosten voor de opslag van de (brom)fiets. Het college heeft de bevoegdheid om de meegevoerde en opgeslagen (brom)fietsen vast te houden totdat de verschuldigde kosten betaald zijn. De kosten worden daarom bij de overtreder in rekening gebracht op het moment dat de (brom)fiets wordt opgehaald.</text:p>
              </text:list-item>
              <text:list-item text:style-override="id1-3-2-2-9-3">
                <text:number>2.</text:number>
                <text:p text:style-name="al">De kosten per verwijderde fiets bedragen €25 en dienen te worden voldaan op het gemeentehuis (Anton Pieckplein 1 te Kaatsheuvel).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beleidsregel treedt in werking op de dag na bekendmaking</text:p>
              </text:list-item>
              <text:list-item text:style-override="id1-3-2-2-10-3">
                <text:number>2.</text:number>
                <text:p text:style-name="al">Deze beleidsregel wordt aangehaald als: Beleidsregel verkeerd gestalde (brom)fietsen, wrakken en wees(brom)fietsen Loon op Zand. </text:p>
              </text:list-item>
            </text:list>
            <text:p text:style-name="al"/>
          </text:section>
        </text:section>
        <text:section text:name="regeling-sluiting_id1-3-2-3" text:style-name="regeling-sluiting">
          <text:section text:name="ondertekening_id1-3-2-3-1">
            <text:p><text:span text:style-name="functie"/></text:p>
            <text:p><text:span text:style-name="functie">Kaatsheuvel, 24 april 2020,</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Met vriendelijke groet,</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Het college van burgemeester en wethouders;</text:span></text:p>
            <text:p><text:span text:style-name="functie">De secretaris, </text:span></text:p>
          </text:section>
          <text:section text:name="ondertekening_id1-3-2-3-6">
            <text:p><text:span text:style-name="functie"/></text:p>
            <text:p><text:span text:style-name="functie"/></text:p>
            <text:p><text:span text:style-name="functie"/></text:p>
            <text:p><text:span text:style-name="functie"/></text:p>
            <text:p><text:span text:style-name="functie">C.L. Derickx MBA </text:span></text:p>
          </text:section>
          <text:section text:name="ondertekening_id1-3-2-3-7">
            <text:p><text:span text:style-name="functie"/></text:p>
          </text:section>
          <text:section text:name="ondertekening_id1-3-2-3-8">
            <text:p><text:span text:style-name="functie"/></text:p>
            <text:p><text:span text:style-name="functie"/></text:p>
            <text:p><text:span text:style-name="functie">de burgemeester,</text:span></text:p>
          </text:section>
          <text:section text:name="ondertekening_id1-3-2-3-9">
            <text:p><text:span text:style-name="functie"/></text:p>
            <text:p><text:span text:style-name="functie"/></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019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oon op Zand</meta:user-defined>
    <meta:user-defined meta:name="OVERHEID.Informatietype/DC.type">officiële publicatie</meta:user-defined>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s://decentrale.regelgeving.overheid.nl/cvdr/xhtmloutput/Historie/Loon%20op%20Zand/618069/CVDR618069_1.html</meta:user-defined>
    <meta:user-defined meta:name="DCTERMS.alternative">Beleidsregel verkeerd gestalde (brom)fietsen, wrakken en wees(brom)fietsen Loon op Zand </meta:user-defined>
    <dc:language>nl</dc:language>
    <meta:user-defined meta:name="OVERHEID.Gemeente/DC.spatial">Loon op Zand</meta:user-defined>
    <meta:user-defined meta:name="DC.title">Beleidsregel van het college van burgemeester en wethouders van de gemeente Loon op Zand houdende regels omtrent verkeerd gestalde (brom)fietsen, wrakken en wees(brom)fietsen (Beleidsregel verkeerd gestalde (brom)fietsen, wrakken en wees(brom)fietsen Loon op Zand)</meta:user-defined>
    <meta:user-defined meta:name="DCTERMS.W3CDTF/DCTERMS.available">2020-04-30</meta:user-defined>
    <meta:user-defined meta:name="DCTERMS.W3CDTF/OVERHEIDop.jaargang">2020</meta:user-defined>
    <meta:user-defined meta:name="OVERHEIDop.publicationIssue">110192</meta:user-defined>
    <meta:user-defined meta:name="OVERHEIDop.betreftRegeling">CVDR639880_1</meta:user-defined>
    <meta:user-defined meta:name="xs:date/OVERHEIDop.startdatum">2020-05-01</meta:user-defined>
    <meta:user-defined meta:name="OVERHEIDop.GmbID/DC.identifier">gmb-2020-110192</meta:user-defined>
    <meta:user-defined meta:name="OVERHEIDop.versieInformatie"/>
  </office:meta>
</office:document-meta>
</file>