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8 A, 5211 DV, ’s-Hertogenbosch, het vervangen van een dakkapel en isoleren 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uisstraat 28 A, 5211 DV, ’s-Hertogenbosch, het vervangen van een dakkapel en isoleren dak, bouwen, WB00052209,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18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8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1 411238</meta:user-defined>
    <meta:user-defined meta:name="DC.title">Kruisstraat 28 A, 5211 DV, ’s-Hertogenbosch, het vervangen van een dakkapel en isoleren dak - omgevingsvergunning -</meta:user-defined>
    <meta:user-defined meta:name="OVERHEID.PostcodeHuisnummer/OVERHEIDop.postcodeHuisnummer">5211DV 28</meta:user-defined>
    <meta:user-defined meta:name="OVERHEIDop.straatnaam">Kruisstraat</meta:user-defined>
    <meta:user-defined meta:name="OVERHEIDop.woonplaats">'s-Hertogenbosch</meta:user-defined>
    <meta:user-defined meta:name="DCTERMS.W3CDTF/DCTERMS.available">2020-05-01</meta:user-defined>
    <meta:user-defined meta:name="DCTERMS.W3CDTF/OVERHEIDop.jaargang">2020</meta:user-defined>
    <meta:user-defined meta:name="OVERHEIDop.publicationIssue">110189</meta:user-defined>
    <meta:user-defined meta:name="OVERHEIDop.GmbID/DC.identifier">gmb-2020-110189</meta:user-defined>
    <meta:user-defined meta:name="OVERHEIDop.versieInformatie"/>
  </office:meta>
</office:document-meta>
</file>