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enlaan Ouderkerk aan den IJssel, A. Beijlinggracht en Springerpark Schoonhoven en Boterbloem Haastrech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kappen van vier bomen op locatie Abelenlaan Ouderkerk aan den IJssel, A. Beijlinggracht en Springerpark Schoonhoven en Boterbloem Haastrecht. De aanvraag is geregistreerd onder zaaknummer SXO-202009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1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62 438679</meta:user-defined>
    <meta:user-defined meta:name="OVERHEID.EPSG28992/DC.spatial">113141.47 445488.81</meta:user-defined>
    <meta:user-defined meta:name="OVERHEID.EPSG28992/DC.spatial">118023.67 440111.83</meta:user-defined>
    <meta:user-defined meta:name="DC.title">Kennisgeving ontvangst aanvraag omgevingsvergunning, Abelenlaan Ouderkerk aan den IJssel, A. Beijlinggracht en Springerpark Schoonhoven en Boterbloem Haastrecht</meta:user-defined>
    <meta:user-defined meta:name="OVERHEID.PostcodeHuisnummer/OVERHEIDop.postcodeHuisnummer">2935TA 5</meta:user-defined>
    <meta:user-defined meta:name="OVERHEID.PostcodeHuisnummer/OVERHEIDop.postcodeHuisnummer">2851ZC 13</meta:user-defined>
    <meta:user-defined meta:name="OVERHEID.PostcodeHuisnummer/OVERHEIDop.postcodeHuisnummer">2871SB 24</meta:user-defined>
    <meta:user-defined meta:name="OVERHEIDop.straatnaam">De Doornboom</meta:user-defined>
    <meta:user-defined meta:name="OVERHEIDop.straatnaam">Boterbloem</meta:user-defined>
    <meta:user-defined meta:name="OVERHEIDop.straatnaam">Albrecht Beijlinggracht</meta:user-defined>
    <meta:user-defined meta:name="OVERHEIDop.woonplaats">Ouderkerk aan den IJssel</meta:user-defined>
    <meta:user-defined meta:name="OVERHEIDop.woonplaats">Haastrecht</meta:user-defined>
    <meta:user-defined meta:name="OVERHEIDop.woonplaats">Schoonhoven</meta:user-defined>
    <meta:user-defined meta:name="DCTERMS.W3CDTF/DCTERMS.available">2020-04-30</meta:user-defined>
    <meta:user-defined meta:name="DCTERMS.W3CDTF/OVERHEIDop.jaargang">2020</meta:user-defined>
    <meta:user-defined meta:name="OVERHEIDop.publicationIssue">110187</meta:user-defined>
    <meta:user-defined meta:name="OVERHEIDop.GmbID/DC.identifier">gmb-2020-110187</meta:user-defined>
    <meta:user-defined meta:name="OVERHEIDop.versieInformatie"/>
  </office:meta>
</office:document-meta>
</file>