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24: verleende omgevingsvergunning, bouw van dakkapel en plaatsen dakraa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oorburglaan 24, 6709 TS bouw van dakkapel en plaatsen dakraam, 2020W0776, verzonden 28-04-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18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8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8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97.996 442532.91</meta:user-defined>
    <meta:user-defined meta:name="DC.title">Voorburglaan 24: verleende omgevingsvergunning, bouw van dakkapel en plaatsen dakraam, reguliere procedure bouw</meta:user-defined>
    <meta:user-defined meta:name="OVERHEID.PostcodeHuisnummer/OVERHEIDop.postcodeHuisnummer">6709TS 24</meta:user-defined>
    <meta:user-defined meta:name="OVERHEIDop.straatnaam">Voorburglaan</meta:user-defined>
    <meta:user-defined meta:name="OVERHEIDop.woonplaats">Wageningen</meta:user-defined>
    <meta:user-defined meta:name="DCTERMS.W3CDTF/DCTERMS.available">2020-04-30</meta:user-defined>
    <meta:user-defined meta:name="DCTERMS.W3CDTF/OVERHEIDop.jaargang">2020</meta:user-defined>
    <meta:user-defined meta:name="OVERHEIDop.publicationIssue">110185</meta:user-defined>
    <meta:user-defined meta:name="OVERHEIDop.GmbID/DC.identifier">gmb-2020-110185</meta:user-defined>
    <meta:user-defined meta:name="OVERHEIDop.versieInformatie"/>
  </office:meta>
</office:document-meta>
</file>