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3e vlot ten behoeve van Zwolsche Roei-en Zeilvereniging om faciliteiten aangepast roeien te verbeteren, Holtenbroekerdijk 100 (zaaknummer Z2020-000032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ltenbroekerdijk 100</text:span> – voor het plaatsen van een 3e vlot ten behoeve van Zwolsche Roei-en Zeilvereniging om de faciliteiten aangepast roeien te verbeteren, verzonden op 24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17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7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7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911.426 506019.553</meta:user-defined>
    <meta:user-defined meta:name="DC.title">Verleende omgevingsvergunning, plaatsen 3e vlot ten behoeve van Zwolsche Roei-en Zeilvereniging om faciliteiten aangepast roeien te verbeteren, Holtenbroekerdijk 100 (zaaknummer Z2020-00003282)</meta:user-defined>
    <meta:user-defined meta:name="OVERHEID.PostcodeHuisnummer/OVERHEIDop.postcodeHuisnummer">8031LJ 100</meta:user-defined>
    <meta:user-defined meta:name="OVERHEIDop.straatnaam">Holtenbroekerdijk</meta:user-defined>
    <meta:user-defined meta:name="OVERHEIDop.woonplaats">Zwolle</meta:user-defined>
    <meta:user-defined meta:name="DCTERMS.W3CDTF/DCTERMS.available">2020-04-30</meta:user-defined>
    <meta:user-defined meta:name="DCTERMS.W3CDTF/OVERHEIDop.jaargang">2020</meta:user-defined>
    <meta:user-defined meta:name="OVERHEIDop.publicationIssue">110179</meta:user-defined>
    <meta:user-defined meta:name="OVERHEIDop.GmbID/DC.identifier">gmb-2020-110179</meta:user-defined>
    <meta:user-defined meta:name="OVERHEIDop.versieInformatie"/>
  </office:meta>
</office:document-meta>
</file>