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Gül - 1e van Leyden Gaelstraat 31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Gül, geboren 29-03-2017, 1<text:span text:style-name="sup">e</text:span> van Leyden Gaelstraat 314, 3134 LE Vlaardingen, met ingang van 11-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87 435707.127</meta:user-defined>
    <meta:user-defined meta:name="DC.title">Gemeente Vlaardingen - vertrokken met onbekende bestemming - A. Gül - 1e van Leyden Gaelstraat 314, Vlaardingen</meta:user-defined>
    <meta:user-defined meta:name="OVERHEID.PostcodeHuisnummer/OVERHEIDop.postcodeHuisnummer">3134LE 314</meta:user-defined>
    <meta:user-defined meta:name="OVERHEIDop.straatnaam">1e van Leyden Gael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76</meta:user-defined>
    <meta:user-defined meta:name="OVERHEIDop.GmbID/DC.identifier">gmb-2020-110176</meta:user-defined>
    <meta:user-defined meta:name="OVERHEIDop.versieInformatie"/>
  </office:meta>
</office:document-meta>
</file>