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aadhuisstraat 1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17 te Venray </text:span>– het plaatsen van een dakkapel (HZ-OMV-2020-012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Wij willen u er op wijzen dat, voor het inzien van de ter inzage liggende stukken, een bezoek aan het gemeentehuis niet per se nodig is. Deze stukken kunt u namelijk ook digitaal inzien via de link bij het plan, op onze website of via www.ruimtelijkeplannen.nl.</text:span></text:p>
            <text:p text:style-name="common-al">Wanneer u belanghebbende bent kunt u - gedurende een periode van zes weken met ingang van 30 april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017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7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7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06 393802</meta:user-defined>
    <meta:user-defined meta:name="DC.title">Omgevingsvergunning – regulier – verleend (Raadhuisstraat 17 te Venray)</meta:user-defined>
    <meta:user-defined meta:name="OVERHEID.PostcodeHuisnummer/OVERHEIDop.postcodeHuisnummer">5801MB 17</meta:user-defined>
    <meta:user-defined meta:name="OVERHEIDop.straatnaam">Raadhuisstraat</meta:user-defined>
    <meta:user-defined meta:name="OVERHEIDop.woonplaats">Venray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172</meta:user-defined>
    <meta:user-defined meta:name="OVERHEIDop.GmbID/DC.identifier">gmb-2020-110172</meta:user-defined>
    <meta:user-defined meta:name="OVERHEIDop.versieInformatie"/>
  </office:meta>
</office:document-meta>
</file>