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met overkapping - Wimerts 5, 9204 G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merts 5, 9204GR Drachten, de bouw van een schuur met overkapping, ontvangen: 26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17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merts 5, 9204 GR Drachten, de bouw van een schuur met overkapping ontvangen: 26 april 2020</meta:user-defined>
    <dc:language>nl</dc:language>
    <meta:user-defined meta:name="OVERHEID.EPSG28992/DC.spatial">200425.25 567767.98</meta:user-defined>
    <meta:user-defined meta:name="DC.title">Gemeente Smallingerland - aanvraag omgevingsvergunning - de bouw van een schuur met overkapping - Wimerts 5, 9204 GR Drachten</meta:user-defined>
    <meta:user-defined meta:name="OVERHEID.PostcodeHuisnummer/OVERHEIDop.postcodeHuisnummer">9204GR 5</meta:user-defined>
    <meta:user-defined meta:name="OVERHEIDop.straatnaam">Wimerts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71</meta:user-defined>
    <meta:user-defined meta:name="OVERHEIDop.GmbID/DC.identifier">gmb-2020-110171</meta:user-defined>
    <meta:user-defined meta:name="OVERHEIDop.versieInformatie"/>
  </office:meta>
</office:document-meta>
</file>