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Uitwellingerga, Langebaen 17 het vergroten van het balkon en plaatsen van twee 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Uitwellingerga, Langebaen 17 OV20200269 het vergroten van het balkon en plaatsen van twee ramen (datum verzending brief / besluit: 22-04-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6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729.31 557587.12</meta:user-defined>
    <meta:user-defined meta:name="DC.title">Vergunningsvrije aanvraag omgevingsvergunning, Uitwellingerga, Langebaen 17 het vergroten van het balkon en plaatsen van twee ramen</meta:user-defined>
    <meta:user-defined meta:name="OVERHEID.PostcodeHuisnummer/OVERHEIDop.postcodeHuisnummer">8624TC 17</meta:user-defined>
    <meta:user-defined meta:name="OVERHEIDop.straatnaam">Langebaen</meta:user-defined>
    <meta:user-defined meta:name="OVERHEIDop.woonplaats">Uitwellingerga</meta:user-defined>
    <meta:user-defined meta:name="DCTERMS.W3CDTF/DCTERMS.available">2020-04-30</meta:user-defined>
    <meta:user-defined meta:name="DCTERMS.W3CDTF/OVERHEIDop.jaargang">2020</meta:user-defined>
    <meta:user-defined meta:name="OVERHEIDop.publicationIssue">110163</meta:user-defined>
    <meta:user-defined meta:name="OVERHEIDop.GmbID/DC.identifier">gmb-2020-110163</meta:user-defined>
    <meta:user-defined meta:name="OVERHEIDop.versieInformatie"/>
  </office:meta>
</office:document-meta>
</file>