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A. Ilieva - 1e van Leyden Gaelstraat 314,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A. Ilieva, geboren 02-09-1990, 1<text:span text:style-name="sup">e</text:span> van Leyden Gaelstraat 314, 3134 LE Vlaardingen, met ingang van 11-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16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6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6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587 435707.127</meta:user-defined>
    <meta:user-defined meta:name="DC.title">Gemeente Vlaardingen - vertrokken met onbekende bestemming - A.A. Ilieva - 1e van Leyden Gaelstraat 314, Vlaardingen</meta:user-defined>
    <meta:user-defined meta:name="OVERHEID.PostcodeHuisnummer/OVERHEIDop.postcodeHuisnummer">3134LE 314</meta:user-defined>
    <meta:user-defined meta:name="OVERHEIDop.straatnaam">1e van Leyden Gaelstraat</meta:user-defined>
    <meta:user-defined meta:name="OVERHEIDop.woonplaats">Vlaardingen</meta:user-defined>
    <meta:user-defined meta:name="DCTERMS.W3CDTF/DCTERMS.available">2020-04-30</meta:user-defined>
    <meta:user-defined meta:name="DCTERMS.W3CDTF/OVERHEIDop.jaargang">2020</meta:user-defined>
    <meta:user-defined meta:name="OVERHEIDop.publicationIssue">110161</meta:user-defined>
    <meta:user-defined meta:name="OVERHEIDop.GmbID/DC.identifier">gmb-2020-110161</meta:user-defined>
    <meta:user-defined meta:name="OVERHEIDop.versieInformatie"/>
  </office:meta>
</office:document-meta>
</file>