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Zurich, Caspar de Roblesdijk 22 het plaatsen van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Zurich, Caspar de Roblesdijk 22 OV20200049 het plaatsen van nieuwe kozijnen (datum verzending brief / besluit: 22-04-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60.966 569467.59</meta:user-defined>
    <meta:user-defined meta:name="DC.title">Geweigerde omgevingsvergunning regulier, Zurich, Caspar de Roblesdijk 22 het plaatsen van nieuwe kozijnen</meta:user-defined>
    <meta:user-defined meta:name="OVERHEID.PostcodeHuisnummer/OVERHEIDop.postcodeHuisnummer">8751TJ 22</meta:user-defined>
    <meta:user-defined meta:name="OVERHEIDop.straatnaam">Caspar de Roblesdijk</meta:user-defined>
    <meta:user-defined meta:name="OVERHEIDop.woonplaats">Zurich</meta:user-defined>
    <meta:user-defined meta:name="DCTERMS.W3CDTF/DCTERMS.available">2020-04-30</meta:user-defined>
    <meta:user-defined meta:name="DCTERMS.W3CDTF/OVERHEIDop.jaargang">2020</meta:user-defined>
    <meta:user-defined meta:name="OVERHEIDop.publicationIssue">110159</meta:user-defined>
    <meta:user-defined meta:name="OVERHEIDop.GmbID/DC.identifier">gmb-2020-110159</meta:user-defined>
    <meta:user-defined meta:name="OVERHEIDop.versieInformatie"/>
  </office:meta>
</office:document-meta>
</file>