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ngelsestadweg 18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15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5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268 459904</meta:user-defined>
    <meta:user-defined meta:name="DC.title">Geaccepteerde melding, Engelsestadweg 18 Barneveld, veranderen activiteiten</meta:user-defined>
    <meta:user-defined meta:name="OVERHEID.PostcodeHuisnummer/OVERHEIDop.postcodeHuisnummer">3772TL 18</meta:user-defined>
    <meta:user-defined meta:name="OVERHEIDop.straatnaam">Engelsestadweg</meta:user-defined>
    <meta:user-defined meta:name="OVERHEIDop.woonplaats">Barnevel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50</meta:user-defined>
    <meta:user-defined meta:name="OVERHEIDop.GmbID/DC.identifier">gmb-2020-110150</meta:user-defined>
    <meta:user-defined meta:name="OVERHEIDop.versieInformatie"/>
  </office:meta>
</office:document-meta>
</file>