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den Powellweg (11).</text:span>
          </text:p>
            <text:p text:style-name="common-al">Datum indiening: 23-4-2020</text:p>
            <text:p text:style-name="common-al">Zaakomschrijving: het plaatsen van een pinkiosk</text:p>
            <text:p text:style-name="common-al">Zaaknummer: 2767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13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728</meta:user-defined>
    <meta:user-defined meta:name="DCTERMS.abstract">het plaatsen van een pinkiosk</meta:user-defined>
    <dc:language>nl</dc:language>
    <meta:user-defined meta:name="OVERHEID.EPSG28992/DC.spatial">53511.9583133978 407926.437539719</meta:user-defined>
    <meta:user-defined meta:name="DC.title">Aanvraag Omgevingsvergunning</meta:user-defined>
    <meta:user-defined meta:name="OVERHEID.PostcodeHuisnummer/OVERHEIDop.postcodeHuisnummer">4301KD 1</meta:user-defined>
    <meta:user-defined meta:name="OVERHEIDop.straatnaam">Baden Powellweg</meta:user-defined>
    <meta:user-defined meta:name="OVERHEIDop.woonplaats">Zierikze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139</meta:user-defined>
    <meta:user-defined meta:name="OVERHEIDop.GmbID/DC.identifier">gmb-2020-110139</meta:user-defined>
    <meta:user-defined meta:name="OVERHEIDop.versieInformatie"/>
  </office:meta>
</office:document-meta>
</file>