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bouwen van de stal tot woonhuis inclusief overkapping en het woonhuis verbouwen naar 2 vakantiewoningen - Harles 1, Vijl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verbouwen van de stal tot woonhuis inclusief overkapping en het woonhuis verbouwen naar 2 vakantiewoningen op het perceel <text:span text:style-name="nadrukvet">Harles 1</text:span> te Vijlen, kadastraal bekend gemeente Vaals, sectie F, nummer 971 met de activiteiten:</text:p>
                <text:p text:style-name="al">- Handelen in strijd met regels ruimtelijke ordening</text:p>
                <text:p text:style-name="al">- Handelen met gevolgen voor beschermde monumenten</text:p>
                <text:p text:style-name="al">- Bouwen</text:p>
              </text:list-item>
            </text:list>
            <text:p text:style-name="common-al">(besluit 14-04-2020, verzonden 17-04-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Iedereen kan tegen vergoeding van de (leges)kosten een afschrift van het besluit/de besluiten krijg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13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6528.87 309667.6</meta:user-defined>
    <meta:user-defined meta:name="DC.title">Gemeente Vaals - verlening omgevingsvergunning - verbouwen van de stal tot woonhuis inclusief overkapping en het woonhuis verbouwen naar 2 vakantiewoningen - Harles 1, Vijlen</meta:user-defined>
    <meta:user-defined meta:name="OVERHEID.PostcodeHuisnummer/OVERHEIDop.postcodeHuisnummer">6294NG 1</meta:user-defined>
    <meta:user-defined meta:name="OVERHEIDop.straatnaam">Harles</meta:user-defined>
    <meta:user-defined meta:name="OVERHEIDop.woonplaats">Vijlen</meta:user-defined>
    <meta:user-defined meta:name="DCTERMS.W3CDTF/DCTERMS.available">2020-05-01</meta:user-defined>
    <meta:user-defined meta:name="DCTERMS.W3CDTF/OVERHEIDop.jaargang">2020</meta:user-defined>
    <meta:user-defined meta:name="OVERHEIDop.publicationIssue">110133</meta:user-defined>
    <meta:user-defined meta:name="OVERHEIDop.GmbID/DC.identifier">gmb-2020-110133</meta:user-defined>
    <meta:user-defined meta:name="OVERHEIDop.versieInformatie"/>
  </office:meta>
</office:document-meta>
</file>