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catalpa - Raaigras, In groenstrook tussen Raaigras 26-36 en Vedergras 24 - 4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catalpa</text:p>
            <text:p text:style-name="common-al">Locatie: Raaigras, In groenstrook tussen Raaigras 26-36 en Vedergras 24 - 40 te Borne</text:p>
            <text:p text:style-name="common-al">Datum ontvangst: 7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64 480713</meta:user-defined>
    <meta:user-defined meta:name="OVERHEID.EPSG28992/DC.spatial">248745 480706</meta:user-defined>
    <meta:user-defined meta:name="DC.title">Gemeente Borne - aanvraag omgevingsvergunning - kappen van een catalpa - Raaigras, In groenstrook tussen Raaigras 26-36 en Vedergras 24 - 40, Borne</meta:user-defined>
    <meta:user-defined meta:name="OVERHEID.PostcodeHuisnummer/OVERHEIDop.postcodeHuisnummer">7623ER</meta:user-defined>
    <meta:user-defined meta:name="OVERHEID.PostcodeHuisnummer/OVERHEIDop.postcodeHuisnummer">7623EX 32</meta:user-defined>
    <meta:user-defined meta:name="OVERHEIDop.straatnaam">Raaigras</meta:user-defined>
    <meta:user-defined meta:name="OVERHEIDop.straatnaam">Vedergras</meta:user-defined>
    <meta:user-defined meta:name="OVERHEIDop.woonplaats">Borne</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13</meta:user-defined>
    <meta:user-defined meta:name="OVERHEIDop.GmbID/DC.identifier">gmb-2020-11013</meta:user-defined>
    <meta:user-defined meta:name="OVERHEIDop.versieInformatie"/>
  </office:meta>
</office:document-meta>
</file>