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office:automatic-styles>
  <office:body>
    <office:text>
      <text:p text:style-name="new_page_staatscourant"/>
      <text:p text:style-name="single-kop-titel">Vrijstelling samenkomsten op 4 mei 2020 (Nationale Dodenherden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de Veiligheids- en Gezondheidsregio Gelderland-Midden;</text:p>
            <text:p text:style-name="al">Overwegende,</text:p>
            <text:p text:style-name="al"/>
            <text:list text:style-name="id1-3-2-2-1-5">
              <text:list-item text:style-override="id1-3-2-2-1-5-1">
                <text:number>•</text:number>
                <text:p text:style-name="al">dat momenteel de 'Noodverordening coronacrisis veiligheidsregio VGGM' van kracht is;</text:p>
              </text:list-item>
              <text:list-item text:style-override="id1-3-2-2-1-5-2">
                <text:number>•</text:number>
                <text:p text:style-name="al">dat het onder deze noodverordening verboden is om samenkomsten en evenementen te</text:p>
              </text:list-item>
              <text:list-item text:style-override="id1-3-2-2-1-5-3">
                <text:number/>
                <text:p text:style-name="al">organiseren;</text:p>
              </text:list-item>
              <text:list-item text:style-override="id1-3-2-2-1-5-4">
                <text:number>•</text:number>
                <text:p text:style-name="al">dat het wenselijk is om voor de dag van de Nationale Dodenherdenking (4 mei 2020) de</text:p>
              </text:list-item>
              <text:list-item text:style-override="id1-3-2-2-1-5-5">
                <text:number/>
                <text:p text:style-name="al">mogelijkheid te creëren om herdenkingsactiviteiten, zoals een kranslegging bij een monument, plaats te laten vinden waarbij - op een wijze die past bij de maatregelen die momenteel vanwege de coronacrisis gelden - invulling wordt gegeven aan de Nationale Dodenherdenking;</text:p>
              </text:list-item>
              <text:list-item text:style-override="id1-3-2-2-1-5-6">
                <text:number>•</text:number>
                <text:p text:style-name="al">dat aan de voorzitter van de VGGM de bevoegdheid toekomt een vrijstelling te verlenen van de in de noodverordening vervatte verboden (artikel 3.1, eerste lid, aanhef en onder c.), en dat aan een dergelijke vrijstelling voorschriften en beperkingen kunnen worden verbonden;</text:p>
              </text:list-item>
              <text:list-item text:style-override="id1-3-2-2-1-5-7">
                <text:number>•</text:number>
                <text:p text:style-name="al">dat de voorzitter aanleiding ziet om van zijn vrijstellingsbevoegdheid gebruik te maken teneinde het plaatsvinden van herdenkingsactiviteiten in het kader van de Nationale Dodenherdenking te faciliteren;</text:p>
              </text:list-item>
              <text:list-item text:style-override="id1-3-2-2-1-5-8">
                <text:number>•</text:number>
                <text:p text:style-name="al">dat het vanwege de maatregelen die momenteel gelden vanwege de coronacrisis, noodzakelijk is om deze vrijstelling slechts te laten gelden indien en voor zover een herdenkingsactiviteit wordt georganiseerd door- of in directe samenwerking met de gemeente (in de persoon van de burgemeester), zodat het aantal activiteiten beperkt kan blijven en daarnaast gegarandeerd kan worden dat er voldoende toezicht beschikbaar is bij het plaatsvinden van een herdenkingsactiviteit;</text:p>
              </text:list-item>
            </text:list>
            <text:p text:style-name="al"/>
            <text:p text:style-name="al">Gelet op artikel 3.1, eerste lid, aanhef en onder c., van de Noodverordening coronacrisis</text:p>
            <text:p text:style-name="al">veiligheidsregio VGGM:</text:p>
            <text:p text:style-name="al"/>
          </text:section>
          <text:section text:name="hoofdstuk_id1-3-2-2-2" text:style-name="hoofdstuk">
            <text:p text:style-name="hoofdstuk_kop"><text:span text:style-name="label"/> <text:span text:style-name="nr"/> BESLUIT</text:p>
            <text:section text:name="artikel_id1-3-2-2-2-2" text:style-name="artikel">
              <text:p text:style-name="artikel_kop_titel"><text:span text:style-name="artikel_kop_label"/> </text:p>
              <text:p text:style-name="al">1. Vrijstelling te verlenen van het krachtens de Noodverordening coronacrisis veiligheidsregio VGGM geldende verbod om samenkomsten te organiseren en daaraan deel te nemen, voor wat betreft herdenkingsactiviteiten die op 4 mei 2020 door- of in directe samenwerking met de gemeente (in de persoon van de burgemeester) worden georganiseerd in het kader van de Nationale Dodenherdenking.</text:p>
              <text:p text:style-name="al"/>
              <text:p text:style-name="al">2. Aan deze vrijstelling de volgende voorschriften en beperkingen te verbinden:</text:p>
              <text:list text:style-name="id1-3-2-2-2-2-5">
                <text:list-item text:style-override="id1-3-2-2-2-2-5-1">
                  <text:number>•</text:number>
                  <text:p text:style-name="al">bij de activiteit mogen slechts de personen aanwezig zijn, die een functionele rol vervullen bij het doen plaatsvinden van de activiteit;</text:p>
                </text:list-item>
                <text:list-item text:style-override="id1-3-2-2-2-2-5-2">
                  <text:number>•</text:number>
                  <text:p text:style-name="al">er dienen maatregelen te zijn getroffen om te waarborgen dat de bij de activiteit aanwezige personen een onderlinge afstand van 1.5 meter aan kunnen houden, en tijdens het plaatsvinden van de activiteit dienen de aanwezigen deze onderlinge afstand van 1.5 meter aan te houden;</text:p>
                </text:list-item>
                <text:list-item text:style-override="id1-3-2-2-2-2-5-3">
                  <text:number>•</text:number>
                  <text:p text:style-name="al">er dient gedurende het plaatsvinden van de activiteit voortdurend toezicht te worden gehouden op de naleving van deze voorwaarden.</text:p>
                </text:list-item>
              </text:list>
              <text:p text:style-name="al"/>
            </text:section>
            <text:p text:style-name="hoofdstuk_bottom"/>
          </text:section>
        </text:section>
        <text:section text:name="regeling-sluiting_id1-3-2-3" text:style-name="regeling-sluiting">
          <text:section text:name="ondertekening_id1-3-2-3-1">
            <text:p><text:span text:style-name="functie">Zoals vastgesteld op 23 april 2020,</text:span></text:p>
            <text:p><text:span text:style-name="functie"/></text:p>
            <text:p><text:span text:style-name="functie">De Voorzitter van de Veiligheids- en Gezondheidsregio Gelderland-Midden,</text:span></text:p>
            <text:p><text:span text:style-name="functie"/></text:p>
            <text:p><text:span text:style-name="functie">A. Marcouch</text:span></text:p>
            <text:p><text:span text:style-name="functie">i.a.a. Archief Div</text:span></text:p>
            <text:p><text:span text:style-name="functie">Dit vrijstellingsbesluit wordt bekendgemaakt door publicatie op de website van de VGGM en treedt</text:span></text:p>
            <text:p><text:span text:style-name="functie">direct na publicatie in werk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1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geningen</meta:user-defined>
    <meta:user-defined meta:name="OVERHEID.Informatietype/DC.type">officiële publicatie</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Openbare orde en veiligheid | Organisatie en beleid</meta:user-defined>
    <meta:user-defined meta:name="DC.source">https://decentrale.regelgeving.overheid.nl/cvdr/xhtmloutput/Historie/Veiligheids-%20en%20Gezondheidsregio%20Gelderland-Midden/639294/CVDR639294_1.html</meta:user-defined>
    <meta:user-defined meta:name="DCTERMS.alternative">Vrijstelling samenkomsten op 4 mei 2020 (Nationale Dodenherdenking)</meta:user-defined>
    <dc:language>nl</dc:language>
    <meta:user-defined meta:name="OVERHEID.Gemeente/DC.spatial">Wageningen</meta:user-defined>
    <meta:user-defined meta:name="OVERHEID.Gemeente/DC.spatial">Arnhem</meta:user-defined>
    <meta:user-defined meta:name="OVERHEID.Gemeente/DC.spatial">Duiven</meta:user-defined>
    <meta:user-defined meta:name="OVERHEID.Gemeente/DC.spatial">Barneveld</meta:user-defined>
    <meta:user-defined meta:name="OVERHEID.Gemeente/DC.spatial">Doesburg</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estervoort</meta:user-defined>
    <meta:user-defined meta:name="OVERHEID.Gemeente/DC.spatial">Zevenaar</meta:user-defined>
    <meta:user-defined meta:name="DC.title">Vrijstelling samenkomsten op 4 mei 2020 (Nationale Dodenherdenking)</meta:user-defined>
    <meta:user-defined meta:name="DCTERMS.W3CDTF/DCTERMS.available">2020-04-30</meta:user-defined>
    <meta:user-defined meta:name="DCTERMS.W3CDTF/OVERHEIDop.jaargang">2020</meta:user-defined>
    <meta:user-defined meta:name="OVERHEIDop.publicationIssue">110125</meta:user-defined>
    <meta:user-defined meta:name="OVERHEIDop.betreftRegeling">CVDR639877_1</meta:user-defined>
    <meta:user-defined meta:name="xs:date/OVERHEIDop.startdatum">2020-04-23</meta:user-defined>
    <meta:user-defined meta:name="OVERHEIDop.GmbID/DC.identifier">gmb-2020-110125</meta:user-defined>
    <meta:user-defined meta:name="OVERHEIDop.versieInformatie"/>
  </office:meta>
</office:document-meta>
</file>