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anti 11, 5245 CS, Rosmalen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ranti 11, 5245 CS, Rosmalen, het bouwen van een dakkapel, bouwen, WB00053103, 2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12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2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2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43.278 416526.301</meta:user-defined>
    <meta:user-defined meta:name="DC.title">Meranti 11, 5245 CS, Rosmalen, het bouwen van een dakkapel - omgevingsvergunning -</meta:user-defined>
    <meta:user-defined meta:name="OVERHEID.PostcodeHuisnummer/OVERHEIDop.postcodeHuisnummer">5245CS 11</meta:user-defined>
    <meta:user-defined meta:name="OVERHEIDop.straatnaam">Meranti</meta:user-defined>
    <meta:user-defined meta:name="OVERHEIDop.woonplaats">Rosma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120</meta:user-defined>
    <meta:user-defined meta:name="OVERHEIDop.GmbID/DC.identifier">gmb-2020-110120</meta:user-defined>
    <meta:user-defined meta:name="OVERHEIDop.versieInformatie"/>
  </office:meta>
</office:document-meta>
</file>