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12 (plaatsen dakkapel); 623579; 12-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sselstraat 12 (plaatsen dakkapel); 623579; 12-3-2020; Status: Verlengen Beslistermijn, gemeente Hilversum</text:span>
          </text:p>
            <text:p text:style-name="common-al"/>
            <text:p text:style-name="common-al">Datum verlenging: 28-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10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0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579</meta:user-defined>
    <meta:user-defined meta:name="DCTERMS.abstract">plaatsen dakkapel</meta:user-defined>
    <dc:language>nl</dc:language>
    <meta:user-defined meta:name="OVERHEID.EPSG28992/DC.spatial">142033.811 471028.852</meta:user-defined>
    <meta:user-defined meta:name="DC.title">Besselstraat 12 (plaatsen dakkapel); 623579; 12-03-20; Verlengen beslistermijn omgevingsvergunning</meta:user-defined>
    <meta:user-defined meta:name="OVERHEID.PostcodeHuisnummer/OVERHEIDop.postcodeHuisnummer">1223EL 12</meta:user-defined>
    <meta:user-defined meta:name="OVERHEIDop.straatnaam">Besselstraat</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10107</meta:user-defined>
    <meta:user-defined meta:name="OVERHEIDop.GmbID/DC.identifier">gmb-2020-110107</meta:user-defined>
    <meta:user-defined meta:name="OVERHEIDop.versieInformatie"/>
  </office:meta>
</office:document-meta>
</file>