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denbarnevelderweg 153-01 Barneveld, aanlegg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8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10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7.164 461003.833</meta:user-defined>
    <meta:user-defined meta:name="DC.title">Verlenging beslistermijn omgevingsvergunning, Oldenbarnevelderweg 153-01 Barneveld, aanleggen tijdelijke in- en uitrit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05</meta:user-defined>
    <meta:user-defined meta:name="OVERHEIDop.GmbID/DC.identifier">gmb-2020-110105</meta:user-defined>
    <meta:user-defined meta:name="OVERHEIDop.versieInformatie"/>
  </office:meta>
</office:document-meta>
</file>