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 - verlening omgevingsvergunning - het kappen van 1 es, 1 acacia en diverse houtopstanden - Heiligenbergerweg 159 (locatie Elisabeth Ziekenhuis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59 (locatie Elisabeth Ziekenhuis), het kappen van 1 es, 1 acacia en diverse houtopstanden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1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16</meta:user-defined>
    <dc:language>nl</dc:language>
    <meta:user-defined meta:name="OVERHEID.EPSG28992/DC.spatial">156151 461938</meta:user-defined>
    <meta:user-defined meta:name="DC.title">Gemeente Amersfoort, Randenbroek/Schuilenburg (incl. Stoutenburg-Noord)  - verlening omgevingsvergunning - het kappen van 1 es, 1 acacia en diverse houtopstanden - Heiligenbergerweg 159 (locatie Elisabeth Ziekenhuis), Amersfoort</meta:user-defined>
    <meta:user-defined meta:name="OVERHEID.PostcodeHuisnummer/OVERHEIDop.postcodeHuisnummer">3816AJ 159</meta:user-defined>
    <meta:user-defined meta:name="OVERHEIDop.straatnaam">Heiligenberger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10</meta:user-defined>
    <meta:user-defined meta:name="OVERHEIDop.GmbID/DC.identifier">gmb-2020-11010</meta:user-defined>
    <meta:user-defined meta:name="OVERHEIDop.versieInformatie"/>
  </office:meta>
</office:document-meta>
</file>