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chterhuis 31, 1261 KP,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chterhuis 31, 1261 KP, het vellen van 1 boom (herplantplicht), verzonden 22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008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8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8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540.145 477531.99</meta:user-defined>
    <meta:user-defined meta:name="DC.title">Verleende omgevingsvergunning Achterhuis 31, 1261 KP, het vellen van 1 boom (herplantplicht)</meta:user-defined>
    <meta:user-defined meta:name="OVERHEID.PostcodeHuisnummer/OVERHEIDop.postcodeHuisnummer">1261KP 31</meta:user-defined>
    <meta:user-defined meta:name="OVERHEIDop.straatnaam">Achterhuis</meta:user-defined>
    <meta:user-defined meta:name="OVERHEIDop.woonplaats">Blaricum</meta:user-defined>
    <meta:user-defined meta:name="DCTERMS.W3CDTF/DCTERMS.available">2020-04-30</meta:user-defined>
    <meta:user-defined meta:name="DCTERMS.W3CDTF/OVERHEIDop.jaargang">2020</meta:user-defined>
    <meta:user-defined meta:name="OVERHEIDop.publicationIssue">110082</meta:user-defined>
    <meta:user-defined meta:name="OVERHEIDop.GmbID/DC.identifier">gmb-2020-110082</meta:user-defined>
    <meta:user-defined meta:name="OVERHEIDop.versieInformatie"/>
  </office:meta>
</office:document-meta>
</file>