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kappen 5 bomen); 637088; 07-04-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losseum 1 (kappen 5 bomen); 637088; 7-4-2020; Status: Geweiger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07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7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7088</meta:user-defined>
    <meta:user-defined meta:name="DCTERMS.abstract">kappen 5 bomen</meta:user-defined>
    <dc:language>nl</dc:language>
    <meta:user-defined meta:name="OVERHEID.EPSG28992/DC.spatial">141563.112 469471.691</meta:user-defined>
    <meta:user-defined meta:name="DC.title">Colosseum 1 (kappen 5 bomen); 637088; 07-04-20; Geweigerde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078</meta:user-defined>
    <meta:user-defined meta:name="OVERHEIDop.GmbID/DC.identifier">gmb-2020-110078</meta:user-defined>
    <meta:user-defined meta:name="OVERHEIDop.versieInformatie"/>
  </office:meta>
</office:document-meta>
</file>